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lucofit:the_link_between_blood_suga_and_mental_health"/>GlucoFit: A Natural Approach to Balanced Living</text:p>
      <text:p text:style-name="Text_20_body">In today’s modern world, maintaining optimal health is a priority for many, yet it can be challenging due to various lifestyle and dietary factors. One prevalent health concern is the management of blood sugar levels, a crucial aspect for individuals with diabetes or those at risk of developing the condition. Among the various supplements available on the market, <text:a xlink:type="simple" xlink:href="https://glucofits.net/" text:style-name="Internet_20_link" text:visited-style-name="Visited_20_Internet_20_Link">Glucofit</text:a> Blood has emerged as a noteworthy option. This article aims to delve into what Glucofit Blood is, its potential benefits, and how it fits into a broader strategy for blood sugar management.</text:p>
      <text:p text:style-name="Text_20_body">What is Glucofit Blood?</text:p>
      <text:p text:style-name="Text_20_body">Glucofit Blood is a dietary supplement designed to support healthy blood glucose levels. It is formulated with a blend of natural ingredients which are often touted for their efficacy in promoting better blood sugar control. Typically, these supplements include components like berberine, chromium, cinnamon extract, and other herbal extracts known for their potential benefits in glucose metabolism.</text:p>
      <text:p text:style-name="Text_20_body">The Science Behind the Ingredients</text:p>
      <text:p text:style-name="Text_20_body">Berberine: Berberine is a compound found in various plants used in traditional medicine. It has garnered attention for its ability to activate an enzyme called AMP-activated protein kinase (AMPK). This enzyme plays a critical role in glucose regulation and metabolism. Studies suggest that berberine can decrease insulin resistance, making it easier for the body to use sugar efficiently, thus lowering blood sugar levels.</text:p>
      <text:p text:style-name="Text_20_body">Chromium: Chromium is a mineral that is essential in small amounts for human health and is known to enhance the action of insulin, the hormone responsible for regulating glucose levels in the blood. It helps improve the body’s response to insulin or decreases how much insulin is needed to transport glucose into cells.</text:p>
      <text:p text:style-name="Text_20_body">Cinnamon Extract: Cinnamon has been used for thousands of years for its medicinal properties. Modern science has identified compounds in cinnamon that appear to have insulin-like effects and can increase insulin sensitivity. Studies have indicated that cinnamon can reduce fasting blood sugar levels and improve overall carbohydrate metabolism.</text:p>
      <text:p text:style-name="Text_20_body">Potential Benefits of Glucofit Blood</text:p>
      <text:p text:style-name="Text_20_body">Glucofit Blood’s formulation aims to support various aspects of blood sugar management. Here are some potential benefits users might experience:</text:p>
      <text:p text:style-name="Text_20_body">(Image: <text:a xlink:type="simple" xlink:href="https://www.netnutri.com/media/catalog/product/cache/17/image/650x/d9c70597da8a9cb2926ef4bca3f81833/7/1/713947545007.jpg" text:style-name="Internet_20_link" text:visited-style-name="Visited_20_Internet_20_Link">https://www.netnutri.com/media/catalog/product/cache/17/image/650x/d9c70597da8a9cb2926ef4bca3f81833/7/1/713947545007.jpg</text:a>)Improved Insulin Sensitivity: By enhancing the body’s response to insulin,  <text:a xlink:type="simple" xlink:href="https://wiki.vst.hs-furtwangen.de/wiki/User:VCSMargherita" text:style-name="Internet_20_link" text:visited-style-name="Visited_20_Internet_20_Link">Glucofit Blood</text:a> Glucofit Blood may help in reducing insulin resistance, a common issue in type 2 diabetes.</text:p>
      <text:p text:style-name="Text_20_body">Lowered Blood Sugar Levels: With active ingredients that mimic or enhance insulin action, individuals may see a reduction in their blood sugar levels, particularly fasting glucose levels.</text:p>
      <text:p text:style-name="Text_20_body">Cardiovascular Health: Proper blood sugar management is vital for heart health. Ingredients like berberine not only aid in glucose metabolism but also support cardiovascular function by lowering cholesterol levels.</text:p>
      <text:p text:style-name="Text_20_body">Anti-inflammatory Effects: Some components, such as cinnamon, possess anti-inflammatory properties that can be beneficial in reducing systemic inflammation associated with high blood sugar levels.</text:p>
      <text:p text:style-name="Text_20_body">Integrating Glucofit Blood into Daily Life</text:p>
      <text:p text:style-name="Text_20_body">While Glucofit Blood might offer several benefits, it is important to integrate it as a part of a comprehensive lifestyle strategy:</text:p>
      <text:p text:style-name="Text_20_body">Balanced Diet: A diet rich in whole foods, low in processed sugars and refined carbohydrates, is vital. Consuming ample amounts of fiber, healthy fats, and lean proteins can help stabilize blood sugar levels.</text:p>
      <text:p text:style-name="Text_20_body">Regular Physical Activity: Exercise plays a significant role in managing diabetes. It increases insulin sensitivity and assists muscles in absorbing glucose for energy, reducing blood sugar levels.</text:p>
      <text:p text:style-name="Text_20_body">Regular Monitoring: Frequent monitoring of blood glucose levels helps in understanding how different foods, activities, and supplements like Glucofit Blood affect your blood sugar.</text:p>
      <text:p text:style-name="Text_20_body">Consult Health Professionals: Before starting any new supplement, it’s essential to consult healthcare professionals, particularly if you have existing health conditions or are on medication. They can provide personalized advice and ensure that Glucofit Blood is safe and complementary to your health regimen.</text:p>
      <text:p text:style-name="Text_20_body">Conclusion</text:p>
      <text:p text:style-name="Text_20_body"><text:a xlink:type="simple" xlink:href="https://glucofits.net/" text:style-name="Internet_20_link" text:visited-style-name="Visited_20_Internet_20_Link">Glucofit Blood</text:a> presents a natural approach to supplementing the effort to maintain healthy blood sugar levels. While it shows promise due to its formulation with well-researched ingredients, it should be viewed as an aid rather than a standalone solution. Optimal management of blood sugar levels requires a holistic strategy that includes diet, exercise, regular monitoring, and, when necessary, the guidance of medical professionals. As the pursuit of better health continues, natural supplements like Glucofit Blood can play a beneficial role when used wise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lucofit:the_link_between_blood_suga_and_mental_health</dc:title>
  </office:meta>
</office:document-meta>
</file>