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graypension.com/bbs/board.php?bo_table=free&amp;wr_id=961739" text:style-name="Internet_20_link" text:visited-style-name="Visited_20_Internet_20_Link">Glucofit Reviews</text:a><text:bookmark text:name="glucofit:the_science_behind_its_effectiveness"/>: User Reviews and Testimonials</text:p>
      <text:p text:style-name="Text_20_body">In the quest for effective health supplements that support blood sugar management, Glucofit has emerged as a popular choice for many individuals striving to maintain optimal health. This dietary supplement,  Buy Glucofit formulated with natural ingredients, is designed to help regulate blood sugar levels and improve metabolic functions. In this article, we will explore what Glucofit is, its benefits, how it works, and how you can order it to incorporate into your health regimen.</text:p>
      <text:p text:style-name="Text_20_body">What is Glucofit?</text:p>
      <text:p text:style-name="Text_20_body"><text:a xlink:type="simple" xlink:href="https://git.apps.calegix.net/ryder35558760" text:style-name="Internet_20_link" text:visited-style-name="Visited_20_Internet_20_Link">Glucofit reviews</text:a> is a dietary supplement formulated to support healthy blood sugar levels. It is derived mainly from a natural plant extract called lagerstroemia speciosa, also known as banaba leaf, which has a long history of use in traditional medicine. The key active compound in this extract is corosolic acid, which is believed to play a significant role in glucose regulation.</text:p>
      <text:p text:style-name="Text_20_body"><text:a xlink:type="simple" xlink:href="http://www.asystechnik.com/index.php/Benutzer:UlyssesSatterwhi" text:style-name="Internet_20_link" text:visited-style-name="Visited_20_Internet_20_Link">Glucofit reviews</text:a> is typically marketed as a natural alternative or complement to mainstream medications for blood sugar control. It is often consumed by individuals who are pre-diabetic or interested in maintaining healthy blood sugar levels as part of their ongoing health management plan.</text:p>
      <text:p text:style-name="Text_20_body">Benefits of Glucofit</text:p>
      <text:p text:style-name="Text_20_body">The benefits of Glucofit primarily center around its ability to help regulate blood sugar. However, its potential advantages extend beyond this:</text:p>
      <text:p text:style-name="Text_20_body">Blood Sugar Regulation: The primary benefit of Glucofit is its ability to help stabilize blood sugar levels. Corosolic acid, the active component, may enhance the uptake of glucose into cells and improve insulin sensitivity.</text:p>
      <text:p text:style-name="Text_20_body">Weight Management: Some evidence suggests that <text:a xlink:type="simple" xlink:href="https://drapia.org/11-WIKI/index.php/User:AnjaHoover2" text:style-name="Internet_20_link" text:visited-style-name="Visited_20_Internet_20_Link">Glucofit Blood Sugar</text:a> might aid in weight management. By supporting healthier blood sugar levels, it can help reduce unhealthy cravings and regulate appetite, which may contribute to better weight control.</text:p>
      <text:p text:style-name="Text_20_body">Antioxidant Properties: The components of Glucofit have antioxidant properties, which means they can help combat oxidative stress in the body. Oxidative stress is a result of an imbalance between free radicals and antioxidants, and it is linked to various chronic diseases.</text:p>
      <text:p text:style-name="Text_20_body">Overall Metabolic Health: By helping to regulate blood sugar and improve insulin sensitivity, <text:a xlink:type="simple" xlink:href="http://thaishemalepics.com/tranny/?%20https://www.caroze-vandepoll.net/serendipity/exit.php%3Furl=aHR0cHM6Ly9vbmxpbmUxNDAwLmJsb2dza3kuY29tL2RhaWx5bGluay8/Z289aHR0cCUzQSUyRiUyRmFub255bW91c2Uub3JnJTJGY2dpLWJpbiUyRmFub24td3d3LmNnaSUyRmh0dHAlM0ElMkYlMkZzYWRhLWNvbG9yLm1ha2kzLm5ldCUyRmJicyUyRmJicy5jZ2klM0YlMjZhciUzRDEwNiUyNmMlM0Q2MSZpZD0x/cGFnZT0wJl94X3RyX3NjaD1odHRwJl94X3RyX3NsPWF1dG8mX3hfdHJfdGw9ZnImX3" text:style-name="Internet_20_link" text:visited-style-name="Visited_20_Internet_20_Link">Glucofit</text:a> can foster better overall metabolic health, promoting a well-balanced and healthy lifestyle.</text:p>
      <text:p text:style-name="Text_20_body">How Does Glucofit Work?</text:p>
      <text:p text:style-name="Text_20_body">Glucofit works by leveraging the natural compounds found in banaba leaf extract, particularly corosolic acid. When consumed, corosolic acid can mimic insulin's action, aiding in the transport of glucose into the cells where it is utilized for energy. This process helps maintain normal blood sugar levels post meals and reduces the overall glycemic impact of carbohydrates.</text:p>
      <text:p text:style-name="Text_20_body">Moreover, due to its potential impact on insulin sensitivity, Glucofit can help reduce insulin resistance, a common issue in individuals with type 2 diabetes or metabolic syndrome. By improving how the body uses insulin, Glucofit can help maintain steady energy levels and reduce the risk of blood sugar spikes and crashes.</text:p>
      <text:p text:style-name="Text_20_body">How to Order Glucofit</text:p>
      <text:p text:style-name="Text_20_body">For  Glucofit Review those interested in integrating Glucofit into their daily health routines, acquiring it is relatively straightforward. Glucofit is available in various forms, including capsules, tablets, and as a part of multi-ingredient formulations combining other beneficial components.</text:p>
      <text:p text:style-name="Text_20_body">Online Retailers: One of the most convenient ways to <text:a xlink:type="simple" xlink:href="https://vista.su.domains/psych221wiki/index.php?title=User:TobiasVyy42" text:style-name="Internet_20_link" text:visited-style-name="Visited_20_Internet_20_Link">order Glucofit</text:a> is through online health and wellness retailers. Many trusted supplement brands offer Glucofit preparation in different dosages and formulations. Websites like Amazon, iHerb, and other specialty health sites usually carry a variety of options. Always ensure the product is purchased from reputable sources to guarantee quality and authenticity.</text:p>
      <text:p text:style-name="Text_20_body">Local Health Stores: Glucofit can also be found at local health food and supplement stores. Visiting these stores can provide the opportunity to speak with knowledgeable staff about the best formulations and dosages for your individual needs.</text:p>
      <text:p text:style-name="Text_20_body">Consult Health Professionals: Before starting any supplement regimen, it is advisable to consult with a healthcare provider, especially for individuals with pre-existing health conditions or those currently on medication. Healthcare professionals can provide personalized recommendations and ensure that the supplement will not interfere with other treatments.</text:p>
      <text:p text:style-name="Text_20_body">Manufacturer Websites: Some consumers prefer ordering directly from the manufacturer's website. This can ensure you are getting the product straight from the source, and sometimes manufacturers offer special promotions or bulk purchasing options.</text:p>
      <text:p text:style-name="Text_20_body">Final Thoughts</text:p>
      <text:p text:style-name="Text_20_body">Glucofit offers a promising natural option for those looking to support their blood sugar levels and overall metabolic health. With its roots in traditional medicine and backed by contemporary scientific interest, it stands out as a helpful supplement in a world where lifestyle-related health issues are on the rise.</text:p>
      <text:p text:style-name="Text_20_body">Nevertheless, it is crucial to remember that supplements like Glucofit should be part of a holistic health approach, including a balanced diet, regular physical activity, and routine medical consultations. By combining these strategies, individuals can achieve better health outcomes and  <text:a xlink:type="simple" xlink:href="https://wolvesbaneuo.com/wiki/index.php/GlucoFit:_A_Natural_Approach_To_Balanced_Living" text:style-name="Internet_20_link" text:visited-style-name="Visited_20_Internet_20_Link">order Glucofit</text:a> an improved quality of life.(Image: <text:a xlink:type="simple" xlink:href="https://www.freepixels.com/class=" text:style-name="Internet_20_link" text:visited-style-name="Visited_20_Internet_20_Link">https://www.freepixels.com/cl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the_science_behind_its_effectiveness</dc:title>
  </office:meta>
</office:document-meta>
</file>