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lucofit:unde_standing_its_health_benefits"/>GlucoFit: Understanding Its Health Benefits</text:p>
      <text:p text:style-name="Text_20_body">In today's fast-paced world, maintaining optimal health is more crucial than ever. With the rising awareness of metabolic health and blood sugar management, supplements like Glucofit have garnered significant attention. But what makes Glucofit stand out? The secret lies in its carefully selected ingredients. This article delves into these ingredients, exploring their individual benefits and how they synergize to support healthy blood sugar levels.</text:p>
      <text:p text:style-name="Text_20_body">Understanding Glucofit</text:p>
      <text:p text:style-name="Text_20_body">Glucofit is a natural supplement designed to assist in maintaining healthy blood sugar levels. It is formulated with a blend of herbs, vitamins, and minerals that work together to support metabolic health. Let's explore the core ingredients that make Glucofit effective.</text:p>
      <text:p text:style-name="Text_20_body">Banaba Leaf Extract</text:p>
      <text:p text:style-name="Text_20_body">Banaba leaf extract is one of the primary ingredients in Glucofit. Derived from the leaves of the Banaba tree (Lagerstroemia speciosa), this herbal ingredient has been used in traditional medicine for centuries, especially in Southeast Asia.</text:p>
      <text:p text:style-name="Text_20_body">The active compounds in Banaba leaf,  <text:a xlink:type="simple" xlink:href="https://www.laquincaillerie.tl/Wiki/index.php/GlucoFit:_Understanding_Its_Health_Benefits" text:style-name="Internet_20_link" text:visited-style-name="Visited_20_Internet_20_Link">Glucofit</text:a> such as corosolic acid, are believed to help lower blood sugar levels by enhancing insulin sensitivity. Corosolic acid works by facilitating glucose uptake in the cells, which helps reduce blood sugar levels. Research also suggests that Banaba may have antioxidant properties, protecting the body against oxidative stress.</text:p>
      <text:p text:style-name="Text_20_body">Cinnamon Bark Powder</text:p>
      <text:p text:style-name="Text_20_body">Cinnamon is not just a popular spice; it has numerous health benefits, particularly concerning blood sugar management. The cinnamon bark powder in Glucofit is sourced from the inner bark of cinnamon trees and is known for its bioactive components like cinnamaldehyde.</text:p>
      <text:p text:style-name="Text_20_body">Studies indicate that cinnamon can improve insulin sensitivity, which allows glucose to be used more efficiently, thereby lowering blood sugar levels. Additionally, cinnamon has potent antioxidant properties, contributing to its health-promoting effects.</text:p>
      <text:p text:style-name="Text_20_body">Chromium Picolinate</text:p>
      <text:p text:style-name="Text_20_body">Chromium is an essential trace mineral that plays a vital role in carbohydrate and lipid metabolism. Chromium picolinate, the form used in Glucofit, is easily absorbed by the body. This nutrient assists in improving the action of insulin, promoting normal glucose metabolism.</text:p>
      <text:p text:style-name="Text_20_body">Research suggests that chromium may reduce insulin resistance, enhancing the body's ability to manage blood sugar. Additionally, it may also help in reducing cravings and maintaining a healthy weight.</text:p>
      <text:p text:style-name="Text_20_body">Alpha-Lipoic Acid (ALA)</text:p>
      <text:p text:style-name="Text_20_body">Alpha-lipoic acid is a naturally occurring compound that serves as a potent antioxidant. In the context of blood sugar management, ALA has been shown to improve insulin sensitivity and reduce inflammation, which is crucial for  <text:a xlink:type="simple" xlink:href="http://www.sparklewords.com/" text:style-name="Internet_20_link" text:visited-style-name="Visited_20_Internet_20_Link">Glucofit Review</text:a> individuals with metabolic disorders.</text:p>
      <text:p text:style-name="Text_20_body"><text:a xlink:type="simple" xlink:href="http://master.reter.info/www.youtube.com_embed_https:www.youtube.com_watch_v_uihcvfyfidq" text:style-name="Internet_20_link" text:visited-style-name="Visited_20_Internet_20_Link">external frame</text:a>ALA helps in converting glucose into energy, thus reducing the amount of sugar in the bloodstream. Its antioxidant properties also protect against the damage caused by oxidative stress, which is often elevated in individuals with high blood sugar levels.</text:p>
      <text:p text:style-name="Text_20_body">Gymnema Sylvestre</text:p>
      <text:p text:style-name="Text_20_body">Another significant component of Glucofit is Gymnema Sylvestre, a herb native to India and Africa, often referred to as the “sugar destroyer.” Gymnema contains gymnemic acids, which can suppress the taste of sugar and reduce sugar absorption in the intestines.</text:p>
      <text:p text:style-name="Text_20_body">Research indicates that Gymnema may help reduce blood sugar levels and enhance insulin function. Its ability to reduce sugar cravings also makes it beneficial for those trying to maintain a balanced diet.</text:p>
      <text:p text:style-name="Text_20_body">Bitter Melon</text:p>
      <text:p text:style-name="Text_20_body">Bitter melon, a tropical fruit, has been traditionally used for its medicinal properties. It contains active substances like charantin and momordicin, which are believed to contribute to its glucose-lowering effects.</text:p>
      <text:p text:style-name="Text_20_body">Bitter melon has been shown to improve glucose utilization and balance insulin levels in the body. Its natural compounds can mimic insulin and support the movement of glucose into cells, thus aiding in better blood sugar management.</text:p>
      <text:p text:style-name="Text_20_body">Synergistic Effects and Conclusion</text:p>
      <text:p text:style-name="Text_20_body">The ingredients in <text:a xlink:type="simple" xlink:href="https://www.howtotechnews.com/" text:style-name="Internet_20_link" text:visited-style-name="Visited_20_Internet_20_Link">Glucofit</text:a> are not only beneficial individually but also work synergistically to enhance each other's effects. The combination of these natural compounds seeks to improve insulin sensitivity, regulate glucose metabolism, and protect against oxidative stress, providing a comprehensive approach to maintaining healthy blood sugar levels.</text:p>
      <text:p text:style-name="Text_20_body">However, it's essential to note that while <text:a xlink:type="simple" xlink:href="https://www.bestproducts.pk/" text:style-name="Internet_20_link" text:visited-style-name="Visited_20_Internet_20_Link">Glucofit Blood</text:a> can support metabolic health, it should be used as part of a balanced lifestyle. Regular exercise, a nutritious diet, and proper medical guidance are critical components of effective blood sugar management.</text:p>
      <text:p text:style-name="Text_20_body">In conclusion, Glucofit's thoughtfully curated ingredients make it a promising supplement for those looking to maintain healthy blood sugar levels. By understanding and utilizing the benefits of nature's offerings, Glucofit supports overall metabolic health, contributing to a healthier, more balanced life. As always, it is advisable to consult with a healthcare professional before starting any new supplement regi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lucofit:unde_standing_its_health_benefits</dc:title>
  </office:meta>
</office:document-meta>
</file>