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zen:benefits_fo_men_and_women"/>Find out how to Make Your Glucozen Blood Sugar Appear like 1,000,000 Bucks</text:p>
      <text:p text:style-name="Text_20_body">Introduction</text:p>
      <text:p text:style-name="Text_20_body">In the contemporary healthcare landscape, technology plays a pivotal role in managing chronic health conditions. Among these, diabetes management stands out for its need for precise and consistent monitoring of blood glucose levels. The advent of innovative devices such as Glucozen Blood presents a significant advancement in this field. This report delves into the features, benefits, and potential applications of Glucozen Blood in diabetes management.</text:p>
      <text:p text:style-name="Text_20_body">Product Overview</text:p>
      <text:p text:style-name="Text_20_body"><text:a xlink:type="simple" xlink:href="https://glucozens.com/" text:style-name="Internet_20_link" text:visited-style-name="Visited_20_Internet_20_Link">Glucozen Blood</text:a> is a state-of-the-art glucometer designed to simplify the process of blood glucose monitoring for individuals with diabetes. Utilizing advanced biosensor technology, the device aims to offer accurate, reliable, and rapid blood glucose readings, enhancing the quality of life for  Order Glucozen its users. With diabetes being a condition prevalent across various age groups, such a tool is indispensable for effective health management.</text:p>
      <text:p text:style-name="Text_20_body">Key Features</text:p>
      <text:p text:style-name="Text_20_body">Accuracy and Precision: <text:a xlink:type="simple" xlink:href="https://glucozens.com/" text:style-name="Internet_20_link" text:visited-style-name="Visited_20_Internet_20_Link">Glucozen</text:a> Blood is engineered to provide highly accurate readings, thanks to its sophisticated biosensor technology. This high level of precision ensures that users can make informed decisions about their dietary and medicinal intake, thereby optimizing their diabetes management.</text:p>
      <text:p text:style-name="Text_20_body">User-Friendly Interface: The device is equipped with an intuitive interface that caters to users of all ages. Simple navigation and easy-to-read displays make it accessible for those who might not be tech-savvy, ensuring that the device can be effectively used by a broad demographic.</text:p>
      <text:p text:style-name="Text_20_body">Data Connectivity: One of the standout features of Glucozen Blood is its ability to connect with smartphones and other digital devices. Through a dedicated app, users can track their glucose levels over time, set reminders for testing, and even share data with healthcare providers remotely, facilitating a comprehensive approach to diabetes care.</text:p>
      <text:p text:style-name="Text_20_body">Portability: The device is compact, lightweight, and designed for on-the-go use, allowing individuals to monitor their blood sugar levels anywhere and anytime. This portability is crucial for busy lifestyles where flexibility in health monitoring is required.</text:p>
      <text:p text:style-name="Text_20_body">Cost-Effectiveness: Despite its advanced technology, Glucozen Blood is marketed at a competitive price point. Furthermore, the long lifespan of its testing strips makes it an economically viable option for long-term use.</text:p>
      <text:p text:style-name="Text_20_body">Benefits and Advantages</text:p>
      <text:p text:style-name="Text_20_body">Improved Health Outcomes: Accurately monitoring blood glucose levels helps in maintaining the target range, thereby significantly reducing the risk of diabetes-related complications such as cardiovascular issues, nerve damage, and vision impairment.</text:p>
      <text:p text:style-name="Text_20_body">Empowerment Through Knowledge: By providing rapid and precise readings, Glucozen Blood empowers users to understand and control their condition better. This proactive approach can lead to an overall improvement in health and lifestyle.</text:p>
      <text:p text:style-name="Text_20_body">Enhanced Patient-Doctor Interaction: The device’s ability to store and share data means that healthcare providers can have a comprehensive view of a patient's condition, allowing for more personalized and effective treatment plans.</text:p>
      <text:p text:style-name="Text_20_body">Quality of Life: By providing a simpler means to manage diabetes, users often experience reduced anxiety related to their condition. This improvement in mental well-being contributes positively to their overall quality of life.</text:p>
      <text:p text:style-name="Text_20_body">Challenges and Considerations</text:p>
      <text:p text:style-name="Text_20_body">Despite the numerous advantages, there are some considerations to be aware of when utilizing Glucozen Blood:</text:p>
      <text:p text:style-name="Text_20_body">Dependence on Technology: Users must be comfortable with technology, especially when using the app for data management. This can be a barrier for some, particularly the elderly or those less accustomed to digital solutions.</text:p>
      <text:p text:style-name="Text_20_body">Need for Calibration: Like all technological devices, there may be a requirement for periodic calibration to ensure accuracy. It's essential for users to remain aware of this to maintain the device's effectiveness.</text:p>
      <text:p text:style-name="Text_20_body">Limited Availability: Depending on geographic location and market penetration, access to Glucozen Blood might be limited initially, which could restrict its benefits to a larger audience.</text:p>
      <text:p text:style-name="Text_20_body">Potential Applications</text:p>
      <text:p text:style-name="Text_20_body">Beyond individual use, Glucozen Blood holds promise for  Glucozen Review integration into broader healthcare systems:</text:p>
      <text:p text:style-name="Text_20_body">Community Health Programs: By distributing these devices, community health programs can enhance their efforts in monitoring and managing diabetes among large populations, especially in rural or underserved areas.</text:p>
      <text:p text:style-name="Text_20_body">Research and Development: The data collected from Glucozen Blood can be invaluable for researchers studying diabetes patterns across different demographics, contributing to new insights and potential treatments.</text:p>
      <text:p text:style-name="Text_20_body">Telehealth Integration: With the rise of telehealth, Glucozen Blood could play a central role in remote monitoring, reducing the need for frequent in-person visits and allowing for continuous professional oversight.</text:p>
      <text:p text:style-name="Text_20_body">Conclusion</text:p>
      <text:p text:style-name="Text_20_body">Glucozen Blood represents a notable advancement in the realm of diabetes management technology, offering precision, convenience, and connectivity to its users. While it does present certain challenges, the benefits far outweigh these, making it a valuable tool for individuals with diabetes. As healthcare continues to evolve toward more integrated and technology-driven solutions, devices like Glucozen Blood will likely play an integral role in shaping the future of chronic disease management.<text:a xlink:type="simple" xlink:href="http://master.reter.info/www.youtube.com_embed_https:www.youtube.com_watch_v_qbqjg8q61ke" text:style-name="Internet_20_link" text:visited-style-name="Visited_20_Internet_20_Link">external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zen:benefits_fo_men_and_women</dc:title>
  </office:meta>
</office:document-meta>
</file>