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glucozens.com/" text:style-name="Internet_20_link" text:visited-style-name="Visited_20_Internet_20_Link">Glucozen</text:a><text:bookmark text:name="glucozen:combining_it_with_a_healthy_diet"/> Blod Sugar Suppleement Exposed</text:p>
      <text:p text:style-name="Text_20_body">In recent years, the importance of managing blood sugar levels has taken the center stage due to the rising prevalence of diabetes and other metabolic syndromes. Among the various solutions and supplements available, Glucozen has emerged as a popular choice. This article aims to provide a comprehensive review of Glucozen, its components, functions, benefits, and considerations for use.</text:p>
      <text:p text:style-name="Text_20_body">What is Glucozen?</text:p>
      <text:p text:style-name="Text_20_body"><text:a xlink:type="simple" xlink:href="https://glucozens.com/" text:style-name="Internet_20_link" text:visited-style-name="Visited_20_Internet_20_Link">Glucozen</text:a> is marketed as a natural dietary supplement designed to help regulate blood sugar levels. It is particularly geared towards individuals who may have difficulty maintaining healthy glucose levels due to lifestyle, dietary habits, or genetic predispositions. The supplement seeks to provide support in managing glucose metabolism through natural means, presenting itself as an adjunct to lifestyle modifications such as diet and exercise.</text:p>
      <text:p text:style-name="Text_20_body">Key Ingredients and Their Roles</text:p>
      <text:p text:style-name="Text_20_body">Understanding the components of Glucozen is crucial to appreciate its potential effectiveness. Here are some of the key ingredients commonly found in the formulation:</text:p>
      <text:p text:style-name="Text_20_body">Berberine: This is a plant compound known for its ability to enhance insulin sensitivity and support healthy blood sugar levels. Various studies have shown that berberine can activate AMP-activated protein kinase (AMPK), a powerful metabolic regulator affecting glucose uptake.</text:p>
      <text:p text:style-name="Text_20_body">Cinnamon Extract: Cinnamon is traditionally celebrated for  <text:a xlink:type="simple" xlink:href="https://t2cwiki.ovh/index.php/Utilisateur:SophieSparrow17" text:style-name="Internet_20_link" text:visited-style-name="Visited_20_Internet_20_Link">Order Glucozen</text:a> its beneficial effects on glucose and lipid metabolism. It may influence blood sugar levels by imitating insulin, thus improving glucose transport into cells.</text:p>
      <text:p text:style-name="Text_20_body">Alpha-Lipoic Acid: An antioxidant that helps in reducing oxidative stress, alpha-lipoic acid plays a role in supporting nerve health and improving insulin sensitivity.</text:p>
      <text:p text:style-name="Text_20_body">Chromium Picolinate: Essential for regulating blood sugar levels, chromium works by enhancing the action of insulin, thus promoting efficient glucose metabolism.</text:p>
      <text:p text:style-name="Text_20_body">Gymnema Sylvestre: Often used in Ayurvedic medicine, this herb may help reduce sugar absorption in the intestines and increase insulin production.</text:p>
      <text:p text:style-name="Text_20_body">These ingredients work synergistically to support glucose metabolism, potentially reducing risks associated with high blood sugar.</text:p>
      <text:p text:style-name="Text_20_body">Benefits of Glucozen</text:p>
      <text:p text:style-name="Text_20_body">The primary benefits of Glucozen revolve around its role in supporting balanced blood sugar levels. Here are some key advantages cited by users and studies:</text:p>
      <text:p text:style-name="Text_20_body">Improved Insulin Sensitivity: By enhancing the body’s response to insulin, Glucozen can help facilitate more effective glucose utilization.</text:p>
      <text:p text:style-name="Text_20_body">Reduction in Blood Sugar Levels: Regular intake of Glucozen may aid in the reduction of fasting blood sugar levels, proving beneficial for those managing type 2 diabetes.</text:p>
      <text:p text:style-name="Text_20_body">Enhanced Energy Levels: Stable blood sugar levels can contribute to consistent energy levels, reducing symptoms such as fatigue and lethargy often associated with blood sugar fluctuations.</text:p>
      <text:p text:style-name="Text_20_body">Weight Management: Some ingredients in Glucozen, like berberine, have been linked to reduced appetite and improved gut health, aiding in weight management which is crucial for individuals with metabolic concerns.</text:p>
      <text:p text:style-name="Text_20_body">Considerations and Potential Side Effects</text:p>
      <text:p text:style-name="Text_20_body">While Glucozen presents several potential benefits, it is essential to approach its use with informed caution. Here are a few considerations:</text:p>
      <text:p text:style-name="Text_20_body">Consultation with Healthcare Professionals: Individuals considering Glucozen, especially those on medication for diabetes, should consult a healthcare provider to avoid interactions or contraindications.</text:p>
      <text:p text:style-name="Text_20_body">Potential Allergies: With natural ingredients, there's always a possibility of an allergic reaction, depending on individual sensitivities.</text:p>
      <text:p text:style-name="Text_20_body">Not a Replacement Therapy: Glucozen should be regarded as a supplement, not a standalone treatment for diabetes or other metabolic diseases. Lifestyle changes and medical treatments remain necessary for comprehensive management.</text:p>
      <text:p text:style-name="Text_20_body">Digestive Upset: Some users may experience mild gastrointestinal symptoms, especially when starting the supplement. These often diminish as the body adjusts.</text:p>
      <text:p text:style-name="Text_20_body">Conclusion</text:p>
      <text:p text:style-name="Text_20_body"><text:a xlink:type="simple" xlink:href="https://glucozens.com/" text:style-name="Internet_20_link" text:visited-style-name="Visited_20_Internet_20_Link">Order Glucozen</text:a> presents itself as a promising supplement for individuals seeking to manage blood sugar levels more effectively. By harnessing a selection of scientifically backed natural ingredients, it offers an integrative approach to supporting metabolic health. However, it's imperative for users to approach this supplement with due diligence, informed guidance from healthcare professionals, and in concert with other healthy lifestyle practices.</text:p>
      <text:p text:style-name="Text_20_body">(Image: <text:a xlink:type="simple" xlink:href="https://1.bp.blogspot.com/-zmMZtf0gorw/XYgxgPthC6I/AAAAAAAAC34/Ty__Zc7bNYsCAfdNXgRnvdsOdIsSpBaggCEwYBhgL/s1600/71761859_2471977596220050_480072409051824128_n.jpg" text:style-name="Internet_20_link" text:visited-style-name="Visited_20_Internet_20_Link">https://1.bp.blogspot.com/-zmMZtf0gorw/XYgxgPthC6I/AAAAAAAAC34/Ty__Zc7bNYsCAfdNXgRnvdsOdIsSpBaggCEwYBhgL/s1600/71761859_2471977596220050_480072409051824128_n.jpg</text:a>)In a world where diabetes and metabolic disorders continue to challenge public health, products like Glucozen underscore the potential for dietary supplements to complement traditional medical strategies. However, individual results may vary, and thorough individual assessment remains cruc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zen:combining_it_with_a_healthy_diet</dc:title>
  </office:meta>
</office:document-meta>
</file>