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lucozen:enhancing_you_lifestyle_natu_ally"/>The Truth About Glucozen Supplement</text:p>
      <text:p text:style-name="Text_20_body">Glucozen Blood Sugar is a dietary supplement designed to support healthy blood sugar levels and enhance overall metabolic health. As an increasing number of people confront challenges related to blood sugar management, products like <text:a xlink:type="simple" xlink:href="https://glucozens.com/" text:style-name="Internet_20_link" text:visited-style-name="Visited_20_Internet_20_Link">Glucozen</text:a> have emerged in the market,  <text:a xlink:type="simple" xlink:href="https://www.ventura.wiki/index.php/User:KlaudiaPlace" text:style-name="Internet_20_link" text:visited-style-name="Visited_20_Internet_20_Link">Glucozen Blood Sugar</text:a> garnering attention for their potential benefits. In this report, we delve into the composition, claimed benefits, scientific basis, and consumer insights about Glucozen Blood Sugar.</text:p>
      <text:p text:style-name="Text_20_body">Composition and Key Ingredients</text:p>
      <text:p text:style-name="Text_20_body"><text:a xlink:type="simple" xlink:href="https://glucozens.com/" text:style-name="Internet_20_link" text:visited-style-name="Visited_20_Internet_20_Link">Glucozen Blood Sugar</text:a> is formulated with a blend of natural ingredients, each selected for its specific role in supporting blood sugar regulation. The supplement typically includes:</text:p>
      <text:p text:style-name="Text_20_body">Berberine: Known for its ability to improve insulin sensitivity and reduce the production of glucose in the liver.</text:p>
      <text:p text:style-name="Text_20_body">Cinnamon Extract: Commonly used for its ability to enhance insulin receptor sensitivity and improve glucose uptake.</text:p>
      <text:p text:style-name="Text_20_body">Chromium Picolinate: A crucial trace element that helps in regulating insulin and influencing carbohydrate, fat, and protein metabolism.</text:p>
      <text:p text:style-name="Text_20_body">Gymnema Sylvestre: Often referred to as a “sugar destroyer,” it is believed to suppress the taste of sugar and manage sugar cravings.</text:p>
      <text:p text:style-name="Text_20_body">Alpha-Lipoic Acid: An antioxidant that helps lower blood sugar levels and improve nerve function.</text:p>
      <text:p text:style-name="Text_20_body">These ingredients work synergistically to support the body's natural mechanisms in maintaining optimal blood sugar levels.</text:p>
      <text:p text:style-name="Text_20_body">Claimed Benefits</text:p>
      <text:p text:style-name="Text_20_body">Manufacturers and proponents of Glucozen Blood Sugar tout several benefits associated with consistent use of the supplement, including:</text:p>
      <text:p text:style-name="Text_20_body">Improved Blood Sugar Control: Regular consumption is said to help stabilize blood sugar levels, making it beneficial for  Glucozen Blood Sugar individuals with insulin sensitivity issues.</text:p>
      <text:p text:style-name="Text_20_body">Enhanced Metabolic Function: By supporting metabolic processes, the supplement aids in efficient energy production and overall metabolic health.</text:p>
      <text:p text:style-name="Text_20_body">Reduced Sugar Cravings: Ingredients like Gymnema Sylvestre may help reduce sugar cravings, thereby supporting better dietary choices.</text:p>
      <text:p text:style-name="Text_20_body">Antioxidant Support: The presence of alpha-lipoic acid provides added antioxidant benefits, potentially protecting cells from oxidative stress.</text:p>
      <text:p text:style-name="Text_20_body">Scientific Basis</text:p>
      <text:p text:style-name="Text_20_body">The individual components of Glucozen Blood Sugar have been studied for their potential effects on blood sugar and metabolic health. For instance, research on berberine has consistently shown positive effects on insulin sensitivity and blood glucose levels, often comparing its efficacy to that of pharmaceutical drugs like metformin.</text:p>
      <text:p text:style-name="Text_20_body">Cinnamon extract has been the subject of studies demonstrating its potential in lowering fasting blood sugar levels. Similarly, trials involving chromium picolinate often highlight its role in enhancing the action of insulin.</text:p>
      <text:p text:style-name="Text_20_body">However, it's important to note that while individual ingredients of Glucozen have scientific backing, comprehensive studies on the supplement as a whole are limited. The effectiveness of such supplements can vary considerably based on diet, lifestyle, and individual health conditions.</text:p>
      <text:p text:style-name="Text_20_body">Consumer Insights and Reviews</text:p>
      <text:p text:style-name="Text_20_body">Feedback from consumers provides additional insight into the real-world experience of using Glucozen Blood Sugar. Many users report a noticeable improvement in their energy levels, reduced cravings for sugary foods, and better overall health outcomes. Some mention experiencing more consistent blood sugar readings and a general sense of well-being.</text:p>
      <text:p text:style-name="Text_20_body">However, it is also common to encounter reviews pointing out that results can vary, with some users not noticing significant changes even after prolonged use. This reinforces the importance of personalized healthcare and the understanding that dietary supplements might work differently for each individual.</text:p>
      <text:p text:style-name="Text_20_body">Potential Side Effects and Considerations</text:p>
      <text:p text:style-name="Text_20_body">While <text:a xlink:type="simple" xlink:href="https://glucozens.com/" text:style-name="Internet_20_link" text:visited-style-name="Visited_20_Internet_20_Link">Glucozen</text:a> Blood Sugar is generally regarded as safe when used as directed, some users may experience mild side effects. These could include digestive discomfort or gastrointestinal issues, especially when starting the supplement. It is crucial for individuals with pre-existing health conditions or those taking other medications to consult healthcare professionals before beginning any new supplement regimen.</text:p>
      <text:p text:style-name="Text_20_body">Conclusion</text:p>
      <text:p text:style-name="Text_20_body">Glucozen Blood Sugar presents a promising option for individuals seeking natural support in managing their blood sugar levels. Its formulation of well-researched ingredients targets various aspects of glucose metabolism, potentially offering multiple health benefits. However, users should approach such supplements with an understanding that their effectiveness can vary and should ideally be complemented by a balanced diet and healthy lifestyle. As with any health supplement, consulting with a healthcare provider can ensure safe and suitable usage tailored to individual health nee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glucozen:enhancing_you_lifestyle_natu_ally</dc:title>
  </office:meta>
</office:document-meta>
</file>