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master.reter.info/www.youtube.com_embed_https:www.youtube.com_watch_v_qbqjg8q61ke" text:style-name="Internet_20_link" text:visited-style-name="Visited_20_Internet_20_Link">external frame</text:a><text:bookmark text:name="glucozen:how_it_boosts_metabolism"/>Turn Your <text:a xlink:type="simple" xlink:href="https://glucozens.com/" text:style-name="Internet_20_link" text:visited-style-name="Visited_20_Internet_20_Link">Glucozen Blood</text:a> Into a High Performing Machine</text:p>
      <text:p text:style-name="Text_20_body">Maintaining optimal blood sugar levels is crucial for overall health and well-being, particularly for individuals managing diabetes or at risk of developing the condition. In this context, dietary supplements have become increasingly popular for their potential to assist in blood sugar regulation. One such product is the Glucozen Blood Sugar Supplement, which claims to support healthy glucose metabolism. This report offers an in-depth examination of Glucozen, encompassing its ingredients, benefits, potential side effects, and overall effectiveness based on available data.</text:p>
      <text:p text:style-name="Text_20_body">Product Overview</text:p>
      <text:p text:style-name="Text_20_body"><text:a xlink:type="simple" xlink:href="https://glucozens.com/" text:style-name="Internet_20_link" text:visited-style-name="Visited_20_Internet_20_Link">Glucozen</text:a> is marketed as a nutritional supplement designed to help regulate blood sugar levels, support metabolic processes, and promote overall well-being. It is targeted at individuals seeking natural solutions to complement medical treatments or preventive measures against blood sugar fluctuations. The formulation of Glucozen comprises a blend of natural ingredients commonly associated with blood sugar regulation.</text:p>
      <text:p text:style-name="Text_20_body">Key Ingredients and Their Functions</text:p>
      <text:p text:style-name="Text_20_body">Berberine: Berberine, a compound extracted from various plants, is known for its potential to enhance insulin sensitivity and support glucose metabolism. Research suggests that berberine may activate an enzyme known as AMP-activated protein kinase (AMPK), which plays a critical role in managing blood sugar levels.</text:p>
      <text:p text:style-name="Text_20_body">Cinnamon Extract: Often touted for its ability to help regulate blood sugar, cinnamon extract may improve insulin sensitivity and glucose uptake by the body’s cells. Studies have indicated that cinnamon may reduce fasting blood sugar levels and improve hemoglobin A1c—a marker of long-term glucose control.</text:p>
      <text:p text:style-name="Text_20_body">Banaba Leaf Extract: Banaba leaves contain a compound called corosolic acid, which has been studied for its glucose-lowering effects. It is believed to facilitate glucose transport into cells, potentially mimicking the effects of insulin.</text:p>
      <text:p text:style-name="Text_20_body">Chromium: This trace mineral is essential for carbohydrate and lipid metabolism. Chromium supplementation is thought to enhance the action of insulin and improve glucose tolerance, making it a popular ingredient in blood sugar support supplements.</text:p>
      <text:p text:style-name="Text_20_body">Alpha Lipoic Acid (ALA): ALA is an antioxidant that may improve insulin sensitivity and reduce oxidative stress, which is beneficial for individuals managing high blood sugar levels.</text:p>
      <text:p text:style-name="Text_20_body">Fenugreek: Rich in soluble fiber, fenugreek may slow digestion and carbohydrate absorption, potentially aiding in better blood sugar control.</text:p>
      <text:p text:style-name="Text_20_body">Benefits of Glucozen</text:p>
      <text:p text:style-name="Text_20_body">The purported benefits of Glucozen revolve primarily around its ability to assist in maintaining stable blood sugar levels. Users have reported various positive outcomes, including:</text:p>
      <text:p text:style-name="Text_20_body">Improved energy levels: Stable blood sugar levels can lead to more consistent energy throughout the day.
Enhanced metabolic health: By supporting glucose metabolism, Glucozen may contribute to overall metabolic wellness.
Better weight management: Some ingredients, particularly those improving insulin sensitivity, may indirectly aid in weight management, a crucial factor for blood sugar control.
Support for individuals with prediabetes or type 2 diabetes: Although not a replacement for medication, Glucozen may serve as a complementary approach for those looking to manage or prevent blood sugar imbalances naturally.</text:p>
      <text:p text:style-name="Text_20_body">Potential Side Effects and Considerations</text:p>
      <text:p text:style-name="Text_20_body">While Glucozen is generally considered safe for most users, some may experience minor side effects due to sensitivities or interactions with existing medications. Possible side effects might include:</text:p>
      <text:p text:style-name="Text_20_body">Gastrointestinal discomfort: Ingredients like berberine and fenugreek can cause mild digestive issues in some individuals.
Allergic reactions: Rarely, users may experience mild allergic reactions to certain natural ingredients.
Interaction with medications: Individuals on glucose-lowering medications should consult healthcare professionals before using <text:a xlink:type="simple" xlink:href="https://glucozens.com/" text:style-name="Internet_20_link" text:visited-style-name="Visited_20_Internet_20_Link">Glucozen</text:a>, as the supplement’s effects on blood sugar may require adjustments to medication dosages.</text:p>
      <text:p text:style-name="Text_20_body">Effectiveness and Scientific Backing</text:p>
      <text:p text:style-name="Text_20_body">The effectiveness of Glucozen largely depends on the synergy between its ingredients. Several clinical studies support the use of individual components like berberine and cinnamon for blood sugar management. However, comprehensive clinical trials specifically examining Glucozen as a product are limited. </text:p>
      <text:p text:style-name="Text_20_body">Thus, while Glucozen’s formulation is grounded on promising scientific principles, more rigorous research is necessary to validate its efficacy conclusively. Nonetheless, anecdotal evidence and consumer testimonials suggest that many users have experienced benefits consistent with the supplement’s claims.</text:p>
      <text:p text:style-name="Text_20_body">Conclusion</text:p>
      <text:p text:style-name="Text_20_body">Glucozen Blood Sugar Supplement emerges as a potentially valuable dietary supplement for individuals seeking to manage their blood sugar levels. With a formulation rooted in natural ingredients known for their potential metabolic benefits, it offers an attractive alternative or complement to traditional interventions. As with any supplement, it is crucial for consumers to consult with healthcare professionals prior to use, particularly if they are on existing medications or have underlying health conditions. Given the growing interest in natural approaches to health management, Glucozen represents an intriguing option within the landscape of blood sugar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zen:how_it_boosts_metabolism</dc:title>
  </office:meta>
</office:document-meta>
</file>