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zen:ing_edients_that_make_a_diffe_ence"/>Unusual Details About Buy <text:a xlink:type="simple" xlink:href="https://glucozens.com/" text:style-name="Internet_20_link" text:visited-style-name="Visited_20_Internet_20_Link">Glucozen</text:a></text:p>
      <text:p text:style-name="Text_20_body">Comprehensive Analysis of Glucozen Reviews: A Deep Dive into User Feedback and Product Efficacy</text:p>
      <text:p text:style-name="Text_20_body">(Image: <text:a xlink:type="simple" xlink:href="https://p0.pikist.com/photos/9/365/straw-bales-straw-bale-stubble-cereals-agriculture-harvest-harvest-time-dry-thumbnail.jpg" text:style-name="Internet_20_link" text:visited-style-name="Visited_20_Internet_20_Link">https://p0.pikist.com/photos/9/365/straw-bales-straw-bale-stubble-cereals-agriculture-harvest-harvest-time-dry-thumbnail.jpg</text:a>)Introduction</text:p>
      <text:p text:style-name="Text_20_body">The quest for effective and natural solutions to manage blood sugar levels has led to an overwhelming number of supplements entering the market. One such product capturing consumer attention is Glucozen, a dietary supplement aimed at supporting healthy blood sugar levels. This report compiles and analyzes user reviews from various online platforms to provide a comprehensive overview of consumer sentiment, perceived benefits, and challenges associated with the use of Glucozen.</text:p>
      <text:p text:style-name="Text_20_body">Understanding Glucozen</text:p>
      <text:p text:style-name="Text_20_body">Glucozen is marketed as a natural supplement claiming to regulate blood sugar levels through its blend of ingredients. It typically includes a mix of vitamins, minerals, and plant extracts understood to improve insulin sensitivity and overall metabolic health. Key components often highlighted in its formulation include chromium, berberine, cinnamon extract, and alpha-lipoic acid, among others. Users are encouraged to incorporate it as part of their daily routine to maintain better control over their glucose levels.</text:p>
      <text:p text:style-name="Text_20_body">Positive Reviews and Reported Benefits</text:p>
      <text:p text:style-name="Text_20_body">A significant portion of user reviews reflect positive experiences with Glucozen, with many individuals praising its impact on their blood sugar management. Users frequently note that regular use of the supplement has contributed to more stable glucose readings over time. For instance, some reviewers report noticeable changes in their blood sugar levels after consistently taking Glucozen for several weeks. This sentiment is echoed by users who claim that it has helped reduce fluctuations that previously resulted in energy crashes and mood swings.</text:p>
      <text:p text:style-name="Text_20_body">Many reviews emphasize improved overall energy levels and vitality. Users often correlate the stabilization of their blood sugar with increased energy and a decrease in episodes of fatigue, enabling them to maintain an active lifestyle. Additionally, some reviewers claim enhanced mental clarity and focus, which they attribute to better-managed glucose levels during their use of the supplement.</text:p>
      <text:p text:style-name="Text_20_body">The appeal of Glucozen is further amplified by its nature as a non-prescription dietary supplement, which users appreciate for its accessibility and ease of use. Many positive reviews highlight satisfaction with the product's natural ingredient list, noting trust in its formulation compared to pharmaceutical alternatives.</text:p>
      <text:p text:style-name="Text_20_body">Constructive Criticism and Challenges</text:p>
      <text:p text:style-name="Text_20_body">Despite the positive feedback, there are some criticisms and challenges that users have expressed regarding <text:a xlink:type="simple" xlink:href="https://glucozens.com/" text:style-name="Internet_20_link" text:visited-style-name="Visited_20_Internet_20_Link">Glucozen Review</text:a>. The most common issue reported is inconsistency in results, with some users observing minimal to no impact on their blood sugar levels. This variability can be attributed to individual differences in how supplements are metabolized, baseline health conditions, or lifestyle factors such as diet and exercise.</text:p>
      <text:p text:style-name="Text_20_body">Some users express concern over the cost of Glucozen, noting that the price point can be high, especially for long-term use. This has led to criticisms from people who found the results not commensurate with the investment, particularly in cases where the supplement did not fulfill their expectations.</text:p>
      <text:p text:style-name="Text_20_body">Another point raised by some reviewers relates to the need for patience and consistency when using the supplement. According to several reviews, noticeable benefits may take several weeks to materialize, which can be frustrating for users seeking quick fixes to their health concerns. This highlights the importance of setting realistic expectations regarding the time required to experience significant changes.</text:p>
      <text:p text:style-name="Text_20_body">Safety and Side Effects</text:p>
      <text:p text:style-name="Text_20_body">Discussions on safety and side effects are less prevalent in reviews, with most users not reporting significant adverse effects. However, a small number of reviewers mention experiencing mild gastrointestinal discomfort, particularly when they first started taking Glucozen. Others cite minor allergic reactions, which could be attributed to sensitivity to specific ingredients within the supplement. These observations underscore the need for individuals to review ingredient lists carefully and consult healthcare professionals prior to starting new supplements, especially if they have pre-existing conditions or are taking medication.</text:p>
      <text:p text:style-name="Text_20_body">Conclusion</text:p>
      <text:p text:style-name="Text_20_body">Overall, Glucozen has garnered a mix of positive and critical reviews from users, with a lean towards favorable outcomes. The supplement appears to have a beneficial impact on many individuals seeking to manage their blood sugar levels naturally. Nonetheless, the variability in user experiences serves as a reminder of the individualized nature of supplement effectiveness, influenced by numerous personal health factors and lifestyle choices.</text:p>
      <text:p text:style-name="Text_20_body">Prospective users should be mindful of the time and commitment required to truly gauge Glucozen's benefits and are encouraged to combine its use with comprehensive lifestyle strategies involving diet and exercise. As with any health supplement, a thorough consultation with a healthcare provider can provide personalized guidance and ensure safe usage. Through informed decisions and realistic expectations, individuals can make more effective choices about incorporating <text:a xlink:type="simple" xlink:href="https://glucozens.com/" text:style-name="Internet_20_link" text:visited-style-name="Visited_20_Internet_20_Link">Glucozen</text:a> into their wellness rout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zen:ing_edients_that_make_a_diffe_ence</dc:title>
  </office:meta>
</office:document-meta>
</file>