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lucozen:natu_al_app_oach_to_balancing_blood_suga"/>Take 10 Minutes to Get Started With Glucozen Supplement</text:p>
      <text:p text:style-name="Text_20_body">In recent years, there has been an increasing interest in natural supplements that support health and wellness, particularly in managing chronic conditions such as diabetes. Among these, Glucozen Supplement has emerged as a promising contender for individuals seeking to maintain balanced blood sugar levels with the help of natural ingredients. This article explores the composition, benefits, and potential of Glucozen Supplement in aiding glucose metabolism and overall health.</text:p>
      <text:p text:style-name="Text_20_body">Understanding Blood Sugar and Its Importance</text:p>
      <text:p text:style-name="Text_20_body">Blood sugar, or glucose, is the primary source of energy for our body's cells. It is vital to maintain a balanced blood sugar level to ensure optimal bodily function. Imbalances can lead to conditions such as hyperglycemia or hypoglycemia, both of which can have serious health consequences if not managed effectively. Long-term imbalances are associated with diabetes, a chronic condition that affects millions globally.</text:p>
      <text:p text:style-name="Text_20_body">The Role of Supplements in Blood Sugar Management</text:p>
      <text:p text:style-name="Text_20_body">While prescription medications and lifestyle modifications—such as diet and exercise—are the foundations of diabetes management, many individuals seek additional support through dietary supplements. These supplements can offer a more holistic approach by providing essential nutrients that might be missing from one's diet or by aiding in the natural processes that regulate blood sugar levels.</text:p>
      <text:p text:style-name="Text_20_body">What is <text:a xlink:type="simple" xlink:href="https://glucozens.com/" text:style-name="Internet_20_link" text:visited-style-name="Visited_20_Internet_20_Link">Glucozen Supplement</text:a>?</text:p>
      <text:p text:style-name="Text_20_body"><text:a xlink:type="simple" xlink:href="https://glucozens.com/" text:style-name="Internet_20_link" text:visited-style-name="Visited_20_Internet_20_Link">Glucozen</text:a> is a dietary supplement designed to support healthy blood sugar levels. It is formulated with a blend of natural ingredients that have been traditionally used in alternative medicine to promote glucose metabolism and overall wellness. What sets Glucozen apart is its focus on harnessing the power of natural compounds that work synergistically to aid in maintaining balanced blood sugar levels.</text:p>
      <text:p text:style-name="Text_20_body">Key Ingredients in Glucozen Supplement</text:p>
      <text:p text:style-name="Text_20_body">Berberine: A bioactive compound found in several plants, berberine has been extensively studied for its potential to lower blood glucose levels. It is believed to improve insulin sensitivity and reduce glucose production in the liver.</text:p>
      <text:p text:style-name="Text_20_body">Cinnamon Bark Extract: Cinnamon is not just a flavorful spice, but it also contains compounds that may mimic insulin and enhance glucose uptake by cells, thus aiding in the regulation of blood sugar.</text:p>
      <text:p text:style-name="Text_20_body">Chromium: This essential mineral plays a role in carbohydrate and lipid metabolism. Chromium is known to enhance the action of insulin,  <text:a xlink:type="simple" xlink:href="https://surgiteams.com/index.php/Glucozen:_FAQs_Answered_By_Experts" text:style-name="Internet_20_link" text:visited-style-name="Visited_20_Internet_20_Link">Glucozen Supplement</text:a> thus contributing to better blood sugar control.</text:p>
      <text:p text:style-name="Text_20_body">Alpha Lipoic Acid (ALA): An antioxidant found in every cell, ALA helps convert glucose into energy. It has also been shown to reduce oxidative stress, which is linked to insulin resistance and diabetes complications.</text:p>
      <text:p text:style-name="Text_20_body">Bitter Melon Extract: Traditionally used in Ayurvedic medicine, bitter melon is believed to have blood glucose-lowering effects due to its insulin-like properties.</text:p>
      <text:p text:style-name="Text_20_body">Benefits of Glucozen Supplement</text:p>
      <text:p text:style-name="Text_20_body">The primary benefit of Glucozen Supplement is its potential to help maintain balanced blood sugar levels. This can be particularly beneficial for individuals with prediabetes or those at risk of developing type 2 diabetes. Additionally, the natural antioxidants present in Glucozen’s formulation help combat oxidative stress, promoting overall well-being.</text:p>
      <text:p text:style-name="Text_20_body">By supporting better glucose metabolism, Glucozen may also help reduce fatigue and increase energy levels, allowing individuals to lead a more active lifestyle. The supplement's holistic approach extends beyond just blood sugar levels, as it can contribute to improved cardiovascular health and weight management.</text:p>
      <text:p text:style-name="Text_20_body">Considerations and Safety</text:p>
      <text:p text:style-name="Text_20_body">Before starting any new supplement regimen, it is essential to consult with a healthcare professional, especially for individuals with pre-existing medical conditions or those taking medications. While Glucozen uses natural ingredients, individual responses can vary, and it is crucial to ensure that it does not interact with other treatments.</text:p>
      <text:p text:style-name="Text_20_body">Moreover, supplements should not replace a balanced diet and healthy lifestyle. They are most effective when used as part of a comprehensive health strategy, including regular exercise and a diet rich in whole foods.</text:p>
      <text:p text:style-name="Text_20_body">Conclusion</text:p>
      <text:p text:style-name="Text_20_body">Glucozen Supplement represents a promising addition to the toolkit for individuals seeking natural support in managing blood sugar levels. With its blend of scientifically backed ingredients and traditional herbal knowledge, it provides an innovative approach to promoting glucose metabolism and enhancing overall health. As with any supplement, it is important to use Glucozen responsibly and in conjunction with professional medical advice for the best outcomes in blood sugar management and health maintenance.<text:a xlink:type="simple" xlink:href="http://master.reter.info/www.youtube.com_embed_https:www.youtube.com_watch_v_gzj2yy2gu3u_hq720.jpg_sqp_-oaymwencogcemobsfryq4qpaxkiaruaaihcgahyaqhiaqoigbacgay4auab_u0026rs_aon4clamcai99un-5uikmitlv5vhwhu4mg" text:style-name="Internet_20_link" text:visited-style-name="Visited_20_Internet_20_Link">external pag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glucozen:natu_al_app_oach_to_balancing_blood_suga</dc:title>
  </office:meta>
</office:document-meta>
</file>