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zen:top_ing_edients_explained"/>The Leaked Secret to Glucozen Supplement Discovered</text:p>
      <text:p text:style-name="Text_20_body">Glucozen is an advanced supplement that has garnered attention in the health and wellness community for its potential benefits in managing blood glucose levels. As the prevalence of diabetes and other glucose-related conditions continues to rise globally, Glucozen represents a beacon of hope for those seeking a natural approach to blood sugar management. This article aims to provide an educational overview of Glucozen, its ingredients, functionality, benefits, and considerations for  Glucozen Ingredients use.</text:p>
      <text:p text:style-name="Text_20_body">What is Glucozen?</text:p>
      <text:p text:style-name="Text_20_body">Glucozen is a dietary supplement that is specifically formulated to help stabilize blood sugar levels in individuals who may be dealing with insulin resistance, pre-diabetes, or type 2 diabetes. It is usually composed of a blend of natural ingredients, each selected for their individual properties that support metabolic health and facilitate the body's ability to regulate glucose.</text:p>
      <text:p text:style-name="Text_20_body">Key Ingredients</text:p>
      <text:p text:style-name="Text_20_body">The efficacy of Glucozen can be attributed to its carefully selected ingredients. While specific formulations can vary between manufacturers, common components include:</text:p>
      <text:p text:style-name="Text_20_body">Berberine: Known for its role in activating an enzyme called AMP-activated protein kinase (AMPK), which facilitates glucose uptake in cells and helps lower blood sugar levels.</text:p>
      <text:p text:style-name="Text_20_body">Cinnamon Extract: Contains compounds that mimic insulin and increase insulin sensitivity, which can help lower blood sugar spikes after meals.</text:p>
      <text:p text:style-name="Text_20_body">Fenugreek: Rich in soluble fiber, it slows down the absorption of carbohydrates and sugars, while also enhancing insulin sensitivity.</text:p>
      <text:p text:style-name="Text_20_body">Alpha-Lipoic Acid: An antioxidant that is believed to help improve insulin sensitivity and reduce oxidative stress, which is a contributor to insulin resistance.</text:p>
      <text:p text:style-name="Text_20_body">Chromium Picolinate: A trace element that can enhance the action of insulin and support the metabolism of carbohydrates, fats, and proteins.</text:p>
      <text:p text:style-name="Text_20_body">Bitter Melon Extract: Contains compounds that have insulin-like effects and may help lower blood glucose levels.</text:p>
      <text:p text:style-name="Text_20_body">How Does Glucozen Work?</text:p>
      <text:p text:style-name="Text_20_body">Glucozen works primarily by enhancing the body's natural ability to manage blood sugar. The blend of natural ingredients work synergistically to improve insulin sensitivity, increase glucose uptake by cells, reduce glucose absorption in the intestine, and decrease overall oxidative stress. These actions help to stabilize postprandial (after-meal) blood sugar levels and minimize spikes that are typical in insulin-resistant individuals.</text:p>
      <text:p text:style-name="Text_20_body">Benefits of Glucozen</text:p>
      <text:p text:style-name="Text_20_body">Blood Sugar Management: The primary benefit of Glucozen is its potential to help maintain healthy blood sugar levels. This can make it an appealing option for people struggling with insulin resistance or type 2 diabetes.</text:p>
      <text:p text:style-name="Text_20_body">Natural Ingredients: Many people prefer Glucozen because it is made from natural sources, minimizing the adverse side effects typically associated with synthetic drugs.</text:p>
      <text:p text:style-name="Text_20_body">Improved Metabolic Health: By supporting insulin action and glucose metabolism, <text:a xlink:type="simple" xlink:href="https://glucozens.com/" text:style-name="Internet_20_link" text:visited-style-name="Visited_20_Internet_20_Link">Glucozen</text:a> may contribute to overall metabolic health, which is crucial in preventing the onset of diabetes-related complications.</text:p>
      <text:p text:style-name="Text_20_body">Antioxidant Properties: Ingredients like alpha-lipoic acid provide antioxidant effects, which help combat oxidative stress, a factor involved in the development of chronic metabolic disorders.</text:p>
      <text:p text:style-name="Text_20_body">Convenience: As a supplement, Glucozen can be taken easily as part of a daily regimen, offering a hassle-free approach to blood sugar management.</text:p>
      <text:p text:style-name="Text_20_body">Considerations and Precautions</text:p>
      <text:p text:style-name="Text_20_body">While Glucozen presents several potential benefits, it is crucial for individuals to consult with a healthcare professional before starting any new supplement,  <text:a xlink:type="simple" xlink:href="https://glucozens.com/" text:style-name="Internet_20_link" text:visited-style-name="Visited_20_Internet_20_Link">Glucozen</text:a> Review especially if they are already on medication for diabetes or other conditions. Possible interactions with existing medications and individual health variations necessitate professional guidance.</text:p>
      <text:p text:style-name="Text_20_body">Additionally, <text:a xlink:type="simple" xlink:href="https://glucozens.com/" text:style-name="Internet_20_link" text:visited-style-name="Visited_20_Internet_20_Link">Glucozen Blod Sugar Suppleement</text:a> should not be seen as a standalone treatment but rather as part of a holistic approach to health that includes a balanced diet, regular physical activity, and lifestyle modifications.</text:p>
      <text:p text:style-name="Text_20_body">Conclusion</text:p>
      <text:p text:style-name="Text_20_body">In the quest for managing blood sugar levels naturally, Glucozen stands out as a promising supplement thanks to its blend of scientifically-backed ingredients. While it holds potential benefits in aiding blood sugar regulation and improving metabolic health, it is vital for individuals to approach its use judiciously. With a clear understanding of its functionality and benefits, along with the guidance of healthcare providers, <text:a xlink:type="simple" xlink:href="https://glucozens.com/" text:style-name="Internet_20_link" text:visited-style-name="Visited_20_Internet_20_Link">Glucozen</text:a> can be a valuable addition to a comprehensive diabetes management plan. As with any health-related product, informed and responsible use is key to unlocking its full poten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top_ing_edients_explained</dc:title>
  </office:meta>
</office:document-meta>
</file>