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custome_expe_iences_and_feedback"/>(Image: <text:a xlink:type="simple" xlink:href="https://plus.unsplash.com/premium_photo-1690534069029-fe07fb0c3b60?ixid=M3wxMjA3fDB8MXxzZWFyY2h8NXx8Z2x5Y28lMjBmb3J0ZSUyMHN1cHBsZW1lbnR8ZW58MHx8fHwxNzM0MDE5MTc5fDA\u0026ixlib=rb-4.0.3" text:style-name="Internet_20_link" text:visited-style-name="Visited_20_Internet_20_Link">https://plus.unsplash.com/premium_photo-1690534069029-fe07fb0c3b60?ixid=M3wxMjA3fDB8MXxzZWFyY2h8NXx8Z2x5Y28lMjBmb3J0ZSUyMHN1cHBsZW1lbnR8ZW58MHx8fHwxNzM0MDE5MTc5fDA\u0026ixlib=rb-4.0.3</text:a>)It' Laborious Enough To Do Push Ups - It's Even Harder To Do Glyco Forte Blood Sugar</text:p>
      <text:p text:style-name="Text_20_body">In recent years, the rising tide of chronic health issues associated with poor blood sugar regulation has prompted a surge of interest in innovative health supplements designed to address these challenges. Among them, Glyco Forte has garnered attention as a promising natural supplement aimed at managing blood glucose levels and enhancing overall metabolic health. This article explores the intricate details, potential benefits, and considerations surrounding Glyco Forte, offering an educational overview for those interested in better understanding this supplement.</text:p>
      <text:p text:style-name="Text_20_body">Understanding Blood Sugar Regulation and Its Importance</text:p>
      <text:p text:style-name="Text_20_body">Before delving into Glyco Forte, it is essential to grasp why blood sugar regulation is crucial for maintaining optimal health. Blood sugar, or glucose, is the primary source of energy for the body's cells. Proper regulation ensures that this energy source is maintained at levels that promote bodily function without causing harm. Dysregulation can lead to conditions such as hyperglycemia or hypoglycemia, predisposing individuals to more severe health issues like diabetes, cardiovascular disease,  Glyco Forte Ingredients and metabolic syndrome.</text:p>
      <text:p text:style-name="Text_20_body">Introduction to Glyco Forte</text:p>
      <text:p text:style-name="Text_20_body"><text:a xlink:type="simple" xlink:href="https://glycofortes.com/" text:style-name="Internet_20_link" text:visited-style-name="Visited_20_Internet_20_Link">Glyco Forte</text:a> is a dietary supplement that combines various natural ingredients designed to support the body’s ability to maintain balanced blood sugar levels. While individual components may vary by brand, Glyco Forte typically contains a blend of vitamins, minerals, and plant extracts known for their potential to influence glucose metabolism positively. These components work synergistically to enhance insulin sensitivity, reduce insulin resistance, and promote a healthy inflammatory response, all of which are critical factors in blood sugar management.</text:p>
      <text:p text:style-name="Text_20_body">Key Ingredients and Their Roles</text:p>
      <text:p text:style-name="Text_20_body">The efficacy of Glyco Forte is rooted in its formulation. Typically, this supplement includes ingredients such as berberine, a plant alkaloid with remarkable blood sugar-lowering properties, and cinnamon extract, known for its ability to mimic insulin and increase glucose uptake by cells. Alpha-lipoic acid (ALA) is another common component, acting as a potent antioxidant that can improve insulin sensitivity and reduce oxidative stress. Chromium is often included for its proven role in carbohydrate and lipid metabolism, further supporting balanced glucose levels.</text:p>
      <text:p text:style-name="Text_20_body">Scientific Evidence and Efficacy</text:p>
      <text:p text:style-name="Text_20_body">Numerous studies have highlighted the potential benefits of Glyco Forte's key ingredients. For instance, research on berberine has shown it to be as effective as some pharmaceutical medications in lowering blood sugar levels. A study published in the journal “Metabolism” indicated that cinnamon extract could significantly reduce fasting blood glucose levels and improve lipid profiles in individuals with type 2 diabetes. Similarly, ALA has been extensively researched for its beneficial effects on insulin resistance and neuropathy in diabetic patients.</text:p>
      <text:p text:style-name="Text_20_body">However, while individual components of Glyco Forte have demonstrated potential, comprehensive clinical studies specifically evaluating Glyco Forte as a whole supplement are limited. As such, individuals interested in Glyco Forte should consider both the known research on its ingredients and consult with healthcare professionals to assess its suitability for their specific health needs.</text:p>
      <text:p text:style-name="Text_20_body">Potential Benefits of <text:a xlink:type="simple" xlink:href="https://glycofortes.com/" text:style-name="Internet_20_link" text:visited-style-name="Visited_20_Internet_20_Link">Glyco Forte</text:a></text:p>
      <text:p text:style-name="Text_20_body">For those considering Glyco Forte, the potential benefits may extend beyond blood sugar management. Users often report improvements in energy levels and weight management, likely due to enhanced metabolic function. Additionally, the antioxidant properties of ingredients like ALA can contribute to reduced oxidative stress, supporting overall cardiovascular health. Some users have also experienced improved heart health markers, such as lowered cholesterol levels.</text:p>
      <text:p text:style-name="Text_20_body">Considerations and Potential Side Effects</text:p>
      <text:p text:style-name="Text_20_body">While Glyco Forte may offer benefits, it is vital to be mindful of the potential side effects and interactions. Some users may experience gastrointestinal discomfort, such as bloating or  Glyco Forte diarrhea, particularly during the initial stages of use. Additionally, as with any supplement, there is a potential for allergic reactions, so reviewing ingredient lists for any known allergens is crucial.</text:p>
      <text:p text:style-name="Text_20_body">It is also important to note that Glyco Forte should not replace prescribed medications for individuals with diabetes or other metabolic disorders. Instead, it can act as a complementary approach alongside a balanced diet, regular exercise, and professional medical advice.</text:p>
      <text:p text:style-name="Text_20_body">Conclusion</text:p>
      <text:p text:style-name="Text_20_body"><text:a xlink:type="simple" xlink:href="https://glycofortes.com/" text:style-name="Internet_20_link" text:visited-style-name="Visited_20_Internet_20_Link">Glyco Forte Reviews</text:a> Forte represents a promising option for those seeking natural support for blood sugar regulation and metabolic health. While the blend of scientifically-backed ingredients offers potential benefits, individuals should approach its use with careful consideration, personalized to their health conditions and goals. Consulting with healthcare providers before starting any new supplement regimen is always recommended, ensuring that Glyco Forte can be part of a comprehensive and safe approach to enhance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custome_expe_iences_and_feedback</dc:title>
  </office:meta>
</office:document-meta>
</file>