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yco_fo_te:how_it_helps_in_p_eventing_blood_suga_spikes"/>(Image: <text:a xlink:type="simple" xlink:href="https://p0.pikist.com/photos/116/120/alcohol-bar-drinks-party-event-meeting-glasses-champagne-sparkling-wine-thumbnail.jpg" text:style-name="Internet_20_link" text:visited-style-name="Visited_20_Internet_20_Link">https://p0.pikist.com/photos/116/120/alcohol-bar-drinks-party-event-meeting-glasses-champagne-sparkling-wine-thumbnail.jpg</text:a>)7 The reason why Having A superb <text:a xlink:type="simple" xlink:href="https://glycofortes.com/" text:style-name="Internet_20_link" text:visited-style-name="Visited_20_Internet_20_Link">Glyco Forte Ingredients</text:a> Forte Is not Sufficient</text:p>
      <text:p text:style-name="Text_20_body">Glyco Forte has recently emerged as a popular supplement in the wellness sphere, aimed primarily at individuals looking to manage their blood sugar levels and improve overall metabolic health. Given the prevalence of diabetes and metabolic syndrome worldwide, such products are increasingly in demand. This review delves into Glyco Forte’s composition, claimed benefits, efficacy, and potential pitfalls to provide a comprehensive understanding of what this supplement offers.</text:p>
      <text:p text:style-name="Text_20_body">Composition and Ingredients</text:p>
      <text:p text:style-name="Text_20_body">Glyco Forte is typically marketed as a natural supplement composed of a blend of vitamins, minerals, and herbal extracts. Key ingredients often highlighted in its formulation include Berberine, Cinnamon extract, Alpha Lipoic Acid, Chromium, and Bitter Melon. Each of these components has been studied for their potential effects on blood sugar regulation.</text:p>
      <text:p text:style-name="Text_20_body">Berberine: Found in various plants, Berberine is traditionally used in Chinese medicine. Research suggests it may help with insulin sensitivity and reduce glucose production in the liver, thereby assisting in blood sugar control.</text:p>
      <text:p text:style-name="Text_20_body">Cinnamon Extract: This common spice is believed to mimic insulin’s effects, enhancing glucose uptake by cells to reduce blood sugar levels after meals.</text:p>
      <text:p text:style-name="Text_20_body">Alpha Lipoic Acid (ALA): A powerful antioxidant, ALA is proposed to enhance glucose uptake and improve nerve function, which can be particularly beneficial for individuals with diabetic neuropathy.</text:p>
      <text:p text:style-name="Text_20_body">Chromium: An essential trace mineral, chromium is thought to enhance insulin action, thereby contributing to improved glucose metabolism.</text:p>
      <text:p text:style-name="Text_20_body">Bitter Melon: This fruit is often used in traditional medicine for its potential hypoglycemic effects, believed to assist in lowering blood sugar levels.</text:p>
      <text:p text:style-name="Text_20_body">Claimed Benefits</text:p>
      <text:p text:style-name="Text_20_body">Manufacturers of Glyco Forte claim that the supplement offers several benefits, primarily focused on blood sugar management. These include maintaining balanced blood sugar levels, supporting weight management, and enhancing metabolic functions. The supplement is also purported to increase energy levels and support cardiovascular health, owing to its antioxidant properties which combat oxidative stress.</text:p>
      <text:p text:style-name="Text_20_body">Additionally, Glyco Forte is advertised as a natural alternative or complement to conventional diabetes medications, appealing to those preferring holistic approaches to managing their health.</text:p>
      <text:p text:style-name="Text_20_body">Efficacy and Evidence</text:p>
      <text:p text:style-name="Text_20_body">The efficacy of <text:a xlink:type="simple" xlink:href="https://glycofortes.com/" text:style-name="Internet_20_link" text:visited-style-name="Visited_20_Internet_20_Link">Glyco Forte</text:a> largely hinges on the scientific literature backing its individual ingredients rather than the product as a whole. For instance, several studies have demonstrated Berberine’s potential to lower blood sugar and improve lipid metabolism, comparable in efficacy to conventional diabetic medications like Metformin. Similar research supports the role of Cinnamon and Chromium in improving insulin sensitivity and reducing blood glucose levels.</text:p>
      <text:p text:style-name="Text_20_body">However, it is crucial to note that while individual ingredients may show promise, the effectiveness of Glyco Forte as a complete formulation can vary based on the dosages and interactions of these constituents. Additionally, clinical trials specifically testing Glyco Forte are generally scarce, leaving much of its efficacy reliant on anecdotal evidence and testimonies from users.</text:p>
      <text:p text:style-name="Text_20_body">Potential Pitfalls and Considerations</text:p>
      <text:p text:style-name="Text_20_body">Despite its natural composition, <text:a xlink:type="simple" xlink:href="https://glycofortes.com/" text:style-name="Internet_20_link" text:visited-style-name="Visited_20_Internet_20_Link">Glyco Forte</text:a> is not devoid of potential drawbacks. As with any supplement, there is a risk of side effects, which can include digestive discomfort or interactions with other medications. For example, Berberine can interfere with the metabolism of certain drugs, potentially altering their efficacy and safety. Therefore, users on prescription medications, especially those for diabetes, should consult with healthcare professionals before starting Glyco Forte.</text:p>
      <text:p text:style-name="Text_20_body">Moreover, diet and lifestyle play critical roles in managing blood sugar levels and overall health. Reliance on supplements alone without addressing these factors may not yield the desired benefits. Users should incorporate <text:a xlink:type="simple" xlink:href="https://glycofortes.com/" text:style-name="Internet_20_link" text:visited-style-name="Visited_20_Internet_20_Link">Glyco Forte</text:a> as part of a broader strategy that includes a balanced diet, regular physical activity, and adherence to medical advice.</text:p>
      <text:p text:style-name="Text_20_body">Conclusion</text:p>
      <text:p text:style-name="Text_20_body">Glyco Forte presents itself as a potentially beneficial supplement for individuals seeking to manage their blood sugar levels and improve metabolic health. Its formulation, grounded in natural ingredients known for their hypoglycemic effects, holds promise. However, potential users must exercise due diligence, given the limited direct evidence specific to the product and the possibility of interactions or side effects.</text:p>
      <text:p text:style-name="Text_20_body">Healthcare professionals should be consulted before incorporating Glyco Forte into one’s regimen, especially for those with underlying health conditions or those taking other medications. As with any supplement, it should complement, not replace a healthy lifestyle and medical management plan tailored to individual health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yco_fo_te:how_it_helps_in_p_eventing_blood_suga_spikes</dc:title>
  </office:meta>
</office:document-meta>
</file>