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yco_fo_te:ing_edients_that_make_a_diffe_ence"/>Three Simple Ways The Pros Use To Promote <text:a xlink:type="simple" xlink:href="https://glycofortes.com/" text:style-name="Internet_20_link" text:visited-style-name="Visited_20_Internet_20_Link">Glyco Forte Supplement</text:a></text:p>
      <text:p text:style-name="Text_20_body">As the health and wellness industry continues to grow, dietary supplements like Glyco Forte have gained popularity among individuals seeking to maintain their well-being. Glyco Forte is marketed as a potent supplement aimed at supporting healthy blood sugar levels, enhancing overall metabolic function, and promoting better energy management. This report delves into the various aspects of Glyco Forte, examining its composition, purported benefits, potential side effects, and user testimonials.</text:p>
      <text:p text:style-name="Text_20_body">Composition and Active Ingredients</text:p>
      <text:p text:style-name="Text_20_body">Glyco Forte is formulated with a blend of natural ingredients, primarily focusing on compounds that are believed to support glucose metabolism and insulin sensitivity. Some of the key components typically found in Glyco Forte supplements include:</text:p>
      <text:p text:style-name="Text_20_body">Chromium: An essential trace mineral,  <text:a xlink:type="simple" xlink:href="https://wiki.snooze-hotelsoftware.de/index.php?title=Benutzer:RVUAngela4" text:style-name="Internet_20_link" text:visited-style-name="Visited_20_Internet_20_Link">Glyco Forte Supplement</text:a> chromium is reputed to aid in the metabolism of carbohydrates and fats. It is often lauded for its potential role in improving insulin sensitivity.</text:p>
      <text:p text:style-name="Text_20_body">Berberine: Extracted from various plants like Berberis, berberine is known for its long history in traditional medicine. Studies suggest it can help lower blood sugar levels and enhance metabolic health by affecting the gut microbiota and activating AMP-activated protein kinase (AMPK).</text:p>
      <text:p text:style-name="Text_20_body">Cinnamon Extract: Cinnamon is renowned for its potential to lower blood sugar levels and improve insulin sensitivity. The active component, cinnamaldehyde, is believed to enhance insulin receptor function and glucose uptake by cells.</text:p>
      <text:p text:style-name="Text_20_body">Alpha Lipoic Acid (ALA): A powerful antioxidant, ALA is said to help reduce oxidative stress and improve nerve function. Its role in enhancing glucose metabolism makes it a common ingredient in supplements like Glyco Forte.</text:p>
      <text:p text:style-name="Text_20_body">Bitter Melon: Often used in traditional herbal medicine, bitter melon is associated with potentially aiding glucose metabolism and lowering blood sugar levels.</text:p>
      <text:p text:style-name="Text_20_body">These ingredients work synergistically to potentially provide support in maintaining balanced blood sugar levels and overall metabolic health.</text:p>
      <text:p text:style-name="Text_20_body">Purported Benefits</text:p>
      <text:p text:style-name="Text_20_body">The manufacturers of Glyco Forte claim several benefits associated with its use. Some of the purported benefits of taking Glyco Forte include:</text:p>
      <text:p text:style-name="Text_20_body">Improved Blood Sugar Control: By leveraging ingredients that impact glucose metabolism, Glyco Forte is promoted as a supplement that can help maintain healthy blood sugar levels.</text:p>
      <text:p text:style-name="Text_20_body">Enhanced Metabolic Function: Through its effect on insulin sensitivity and energy utilization, <text:a xlink:type="simple" xlink:href="https://glycofortes.com/" text:style-name="Internet_20_link" text:visited-style-name="Visited_20_Internet_20_Link">Glyco Forte</text:a> may contribute to more efficient metabolic processes.</text:p>
      <text:p text:style-name="Text_20_body">Increased Energy Levels:  Glyco Forte Blood Sugar By supporting balanced blood sugar levels, Glyco Forte aims to reduce fluctuations that can lead to energy crashes, thus promoting sustained energy throughout the day.</text:p>
      <text:p text:style-name="Text_20_body">Oxidative Stress Reduction: With antioxidants like ALA, Glyco Forte is proposed to combat oxidative stress, which can play a role in numerous chronic conditions.</text:p>
      <text:p text:style-name="Text_20_body">Potential Side Effects</text:p>
      <text:p text:style-name="Text_20_body">(Image: <text:a xlink:type="simple" xlink:href="https://dribbble.com/search/shots/popular/20src=" text:style-name="Internet_20_link" text:visited-style-name="Visited_20_Internet_20_Link">https://dribbble.com/search/shots/popular/20src=</text:a>)Despite its natural formulation, Glyco Forte may still pose some risks and side effects. Potential side effects can vary depending on the individual, dosage, and sensitivity to ingredients. Some possible side effects include:</text:p>
      <text:p text:style-name="Text_20_body">Gastrointestinal Issues: Ingredients like berberine and cinnamon might cause digestive discomfort in some individuals, including diarrhea, constipation, or stomach upset.</text:p>
      <text:p text:style-name="Text_20_body">Allergic Reactions: Individuals with allergies to specific herbal components might experience allergic reactions upon consuming the supplement.</text:p>
      <text:p text:style-name="Text_20_body">Blood Sugar Lowers Too Much: In rare cases, especially when combined with other glucose-lowering medications, Glyco Forte could cause blood sugar to drop too low (hypoglycemia).</text:p>
      <text:p text:style-name="Text_20_body">As with any supplement, it is essential for consumers to consult with healthcare professionals before starting Glyco Forte, particularly if they have existing health conditions or are taking other medications.</text:p>
      <text:p text:style-name="Text_20_body">User Testimonials and Reviews</text:p>
      <text:p text:style-name="Text_20_body">User testimonials about Glyco Forte vary, with some individuals reporting positive outcomes such as improved energy levels and better control over their blood sugar. They often highlight the natural ingredient profile as a significant advantage. However, others might not notice substantial changes, emphasizing the variability in individual responses to such supplements.</text:p>
      <text:p text:style-name="Text_20_body">Conclusion</text:p>
      <text:p text:style-name="Text_20_body">Glyco Forte presents itself as an intriguing option for those seeking support for blood sugar control and enhanced metabolic function. Its blend of natural ingredients, each with a history of use in traditional medicine and some supportive scientific research, makes it appealing to the health-conscious consumer. However, as with many supplements, the effectiveness of Glyco Forte can vary, thus emphasizing the importance of personal research and professional medical guidance prior to its use. While it holds promise, Glyco Forte should complement, not replace, a healthy diet and lifestyle for optimal results in managing blood sugar levels and overall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yco_fo_te:ing_edients_that_make_a_diffe_ence</dc:title>
  </office:meta>
</office:document-meta>
</file>