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yco_fo_te:the_link_between_blood_suga_and_mental_health"/>What Everybody Else Does When It Comes To Glyco Forte And What You Should Do Different</text:p>
      <text:p text:style-name="Text_20_body">Order Glyco Forte has emerged as a popular dietary supplement purported to support metabolic health, particularly concerning glucose metabolism and insulin sensitivity. This report delves into the key aspects of Glyco Forte, its ingredients, purported benefits, potential side effects, and consumer feedback.</text:p>
      <text:p text:style-name="Text_20_body">Product Composition and Ingredients</text:p>
      <text:p text:style-name="Text_20_body">Order Glyco Forte is marketed as a natural supplement designed to aid in maintaining healthy blood sugar levels. While the exact formulation can vary by manufacturer, the supplement typically comprises a blend of vitamins, minerals, and herbal extracts known for their roles in metabolic regulation. Common ingredients may include:</text:p>
      <text:p text:style-name="Text_20_body"><text:a xlink:type="simple" xlink:href="http://master.reter.info/www.youtube.com_embed_https:www.youtube.com_watch_v_uj_m-qmcyzc" text:style-name="Internet_20_link" text:visited-style-name="Visited_20_Internet_20_Link">external page</text:a>Berberine: A compound derived from various plants that has been researched for its ability to improve insulin sensitivity and reduce blood sugar levels.</text:p>
      <text:p text:style-name="Text_20_body">Chromium Picolinate: An essential trace mineral that enhances the action of insulin, aiding in carbohydrate, fat, and protein metabolism.</text:p>
      <text:p text:style-name="Text_20_body">Cinnamon Extract: Known for its potential to mimic insulin and increase glucose uptake by the cells.</text:p>
      <text:p text:style-name="Text_20_body">Alpha-Lipoic Acid (ALA): An antioxidant that may help in reducing oxidative stress and improving insulin function.</text:p>
      <text:p text:style-name="Text_20_body">Gymnema Sylvestre: An herb traditionally used in Ayurvedic medicine, believed to suppress sugar cravings and lower blood sugar levels.</text:p>
      <text:p text:style-name="Text_20_body">Banaba Leaf Extract: Contains corosolic acid, which may assist in the reduction of blood sugar levels by enhancing insulin receptor sensitivity.</text:p>
      <text:p text:style-name="Text_20_body">Purported Benefits</text:p>
      <text:p text:style-name="Text_20_body">Order Glyco Forte is marketed primarily to individuals seeking to manage their blood sugar levels naturally. Some of the purported benefits include:</text:p>
      <text:p text:style-name="Text_20_body">Stabilization of Blood Sugar Levels: The ingredients' synergistic effects may aid in maintaining stable blood sugar levels throughout the day.</text:p>
      <text:p text:style-name="Text_20_body">Improvement in Insulin Sensitivity: Compounds like berberine and chromium could play significant roles in enhancing the body’s response to insulin, thus helping to utilize glucose more effectively.</text:p>
      <text:p text:style-name="Text_20_body">Reduced Sugar Cravings: Ingredients like Gymnema Sylvestre may help reduce cravings for sugary foods, supporting dietary management of blood sugar.</text:p>
      <text:p text:style-name="Text_20_body">Increased Energy Levels: By promoting more effective glucose utilization, Glyco Forte can potentially lead to increased, sustained energy levels.</text:p>
      <text:p text:style-name="Text_20_body">Enhanced Antioxidant Protection: Ingredients like alpha-lipoic acid provide antioxidant benefits that may protect cells from oxidative stress, a condition linked to chronic diseases including diabetes.</text:p>
      <text:p text:style-name="Text_20_body">Potential Side Effects</text:p>
      <text:p text:style-name="Text_20_body">While <text:a xlink:type="simple" xlink:href="https://glycofortes.com/" text:style-name="Internet_20_link" text:visited-style-name="Visited_20_Internet_20_Link">Order Glyco Forte</text:a> is generally considered safe for consumption due to its natural composition, some users may experience side effects. These might include gastrointestinal discomfort, such as bloating or diarrhea, particularly with ingredients like berberine and high doses of chromium. Moreover, individuals with preexisting health conditions or those taking medications are advised to consult healthcare professionals before starting any new supplement regimen to avoid potential interactions.</text:p>
      <text:p text:style-name="Text_20_body">Consumer Feedback</text:p>
      <text:p text:style-name="Text_20_body">Consumer feedback on Glyco Forte often highlights varied experiences. Many users report positive outcomes, citing improved blood sugar management, reduced cravings, and enhanced overall well-being. However, as with many supplements, results can be highly individual, and not everyone experiences the same benefits. Some consumers might not notice significant changes or perceive any difference until after extended use.</text:p>
      <text:p text:style-name="Text_20_body">Moreover, the importance of lifestyle factors such as diet and exercise in conjunction with supplement intake is frequently emphasized in reviews. This highlights that supplements like Glyco Forte may work best when incorporated into a comprehensive approach to health, rather than serving as a standalone solution.</text:p>
      <text:p text:style-name="Text_20_body">Conclusion</text:p>
      <text:p text:style-name="Text_20_body">Order <text:a xlink:type="simple" xlink:href="https://glycofortes.com/" text:style-name="Internet_20_link" text:visited-style-name="Visited_20_Internet_20_Link">Glyco Forte</text:a> presents an intriguing option for individuals looking to support their metabolic health, particularly in regulating blood sugar and improving insulin sensitivity. While promising, it is essential to approach such supplements with a balanced perspective, taking into account the broader context of an individual's dietary patterns, lifestyle choices, and underlying health conditions.</text:p>
      <text:p text:style-name="Text_20_body">As with any supplement, it is crucial for potential users to conduct thorough research and consult with healthcare providers to determine its suitability for their needs. Furthermore, the supplement industry can be subject to variability in product quality; thus, selecting products from reputable manufacturers with transparent ingredient lists and positive consumer feedback is advisable.</text:p>
      <text:p text:style-name="Text_20_body">In summary, while Order Glyco Forte may offer benefits for some individuals, it should be viewed as a complementary strategy within a broader, individualized health plan rather than a standalone solution for metabolic health challe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yco_fo_te:the_link_between_blood_suga_and_mental_health</dc:title>
  </office:meta>
</office:document-meta>
</file>