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unde_standing_its_health_benefits"/>The World's Worst Recommendation On Glyco Forte</text:p>
      <text:p text:style-name="Text_20_body">In the contemporary world, with an increasing number of lifestyle-related health concerns, maintaining optimal blood sugar levels has become paramount. Glyco Forte, a supplement touted for its potential benefits in blood sugar management, has gained attention in the realm of nutritional aids. This article delves into the components, purported benefits, and considerations associated with Glyco Forte, to provide a comprehensive understanding for those exploring its use.</text:p>
      <text:p text:style-name="Text_20_body">Understanding Blood Sugar and Its Importance</text:p>
      <text:p text:style-name="Text_20_body">Blood sugar, or glucose, is the primary energy source for our body's cells. It is crucial to maintain this energy source within a normal range to ensure overall health and prevent conditions such as diabetes, hyperglycemia, and hypoglycemia. Imbalances in blood sugar levels can lead to both immediate and long-term health complications. Hence, many individuals turn to lifestyle changes and supplements like Glyco Forte to aid in regulating these levels.</text:p>
      <text:p text:style-name="Text_20_body">What is Glyco Forte?</text:p>
      <text:p text:style-name="Text_20_body">Glyco Forte is a dietary supplement that targets blood sugar levels, striving to achieve a balance and mitigate fluctuations that may lead to health issues. It is marketed as a natural formulation comprising vitamins, minerals, and herbal extracts known for their potential in aiding blood sugar regulation. While the exact formulation can vary by manufacturer, common ingredients often include berberine, cinnamon extract, chromium, bitter melon, and  Glyco Forte Reviews alpha-lipoic acid, each selected for their unique properties.</text:p>
      <text:p text:style-name="Text_20_body">Critical Ingredients and Their Functions</text:p>
      <text:p text:style-name="Text_20_body">Berberine: Often extracted from plants like Berberis, berberine is a bioactive compound celebrated for its ability to mimic exercise effects and improve metabolic rates. Research suggests berberine may decrease insulin resistance, making blood sugar regulation more efficient.</text:p>
      <text:p text:style-name="Text_20_body">Cinnamon Extract: Cinnamon has been linked to improved insulin sensitivity and lower blood glucose levels. While more research is warranted, cinnamon is praised for its potential role in dysglycemia management.</text:p>
      <text:p text:style-name="Text_20_body">Chromium: An essential trace mineral,  Glyco Forte Review chromium plays a role in carbohydrate and lipid metabolism, enhancing insulin action, and supporting glucose homeostasis. It is often included in dietary supplements aimed at regulating blood sugar.</text:p>
      <text:p text:style-name="Text_20_body">Bitter Melon: Traditionally used in several indigenous practices, bitter melon is believed to have hypoglycemic effects due to compounds that mimic insulin.</text:p>
      <text:p text:style-name="Text_20_body">Alpha-Lipoic Acid: An antioxidant that has been studied for its potential in reducing oxidative stress and inflammation, alpha-lipoic acid might help in maintaining healthy blood sugar levels.</text:p>
      <text:p text:style-name="Text_20_body">Potential Benefits of Glyco Forte</text:p>
      <text:p text:style-name="Text_20_body">The potential benefits of Glyco Forte largely revolve around its blood sugar management promise. Users may experience stabilized glucose levels, which can contribute to reduced cravings and appetite, hence aiding in weight management. Furthermore, the supplement may improve energy levels, reduce the risk of energy spikes and crashes, and enhance overall metabolic functions. However, it is essential to note that results can vary widely among individuals, as factors such as diet, exercise, and existing health conditions play significant roles.</text:p>
      <text:p text:style-name="Text_20_body">Considerations and Precautions</text:p>
      <text:p text:style-name="Text_20_body">Before integrating Glyco Forte or any supplement into your routine, it is paramount to consult with a healthcare professional, particularly if you have existing health conditions such as diabetes, or are pregnant, breastfeeding, or taking medications. Additionally, understanding that dietary supplements are not a substitute for a healthy lifestyle is crucial. Proper diet, regular exercise, and adequate sleep are indispensable components of managing blood sugar levels effectively.</text:p>
      <text:p text:style-name="Text_20_body">Moreover, while Glyco Forte is marketed as a natural supplement, natural does not always equate to safe. Some individuals may experience adverse reactions, allergic responses, or interactions with medications. Therefore, initiating <text:a xlink:type="simple" xlink:href="https://glycofortes.com/" text:style-name="Internet_20_link" text:visited-style-name="Visited_20_Internet_20_Link">Glyco Forte</text:a> at a lower dose and monitoring for any unusual symptoms is advisable.</text:p>
      <text:p text:style-name="Text_20_body">Conclusion</text:p>
      <text:p text:style-name="Text_20_body">(Image: <text:a xlink:type="simple" xlink:href="https://www.frontiersin.org/files/Articles/658223/fonc-11-658223-HTML-r1/image_m/fonc-11-658223-g004.jpg" text:style-name="Internet_20_link" text:visited-style-name="Visited_20_Internet_20_Link">https://www.frontiersin.org/files/Articles/658223/fonc-11-658223-HTML-r1/image_m/fonc-11-658223-g004.jpg</text:a>)Glyco Forte presents itself as a promising ally in the journey toward better blood sugar management, featuring a blend of ingredients renowned for their potential health benefits. However, like any supplement, it should be approached with informed caution and seen as a complement rather than a replacement to traditional strategies. Continuous research and clinical evaluations are necessary to substantiate the safety and efficacy of <text:a xlink:type="simple" xlink:href="https://glycofortes.com/" text:style-name="Internet_20_link" text:visited-style-name="Visited_20_Internet_20_Link">Glyco Forte</text:a> comprehensively. Ultimately, a balanced approach towards diet, exercise, and professional guidance remains the bedrock for effective blood sugar reg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unde_standing_its_health_benefits</dc:title>
  </office:meta>
</office:document-meta>
</file>