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a_comp_ehensive_guide_to_its_featu_es"/>GoGo Heater: User Reviews and Testimonials</text:p>
      <text:p text:style-name="Text_20_body">In today's fast-paced world, where technology intertwines with every aspect of our lives,  <text:a xlink:type="simple" xlink:href="https://bum.altervista.org/index.php?title=GoGo_Heater:_Benefits_For_Focused_Heating_Control" text:style-name="Internet_20_link" text:visited-style-name="Visited_20_Internet_20_Link">GoGo Heater Online</text:a> finding efficient, cost-effective, and reliable home heating solutions is crucial. Enter <text:a xlink:type="simple" xlink:href="https://didanitar.com/product/mexican-corn-3noghteh/" text:style-name="Internet_20_link" text:visited-style-name="Visited_20_Internet_20_Link">GoGo Heater Online</text:a>, a modern approach to space heating that promises warmth, convenience,  <text:a xlink:type="simple" xlink:href="https://surgiteams.com/index.php/GoGo_Heater:_A_Balanced_Approach_To_Home_Heating" text:style-name="Internet_20_link" text:visited-style-name="Visited_20_Internet_20_Link">GoGo Heater Online</text:a> and energy efficiency. This guide aims to provide an educational overview of <text:a xlink:type="simple" xlink:href="http://yasunli.co.id/Yasunli/wikipedia/index.php/GoGo_Heater:_Promoting_Overall_Home_Wellbeing" text:style-name="Internet_20_link" text:visited-style-name="Visited_20_Internet_20_Link">Order GoGo Heater</text:a> Heaters, exploring their benefits, functionality, and potential environmental impact.</text:p>
      <text:p text:style-name="Text_20_body">Understanding the GoGo Heater</text:p>
      <text:p text:style-name="Text_20_body">GoGo Heater Online refers to a range of portable, electrically-powered heaters designed to deliver efficient heating tailored to indoor spaces. These units are generally compact, making them easy to transport and set up in any room. Many of them have digital interfaces, allowing users to control the temperature and schedule heating times with ease.</text:p>
      <text:p text:style-name="Text_20_body">Key Features of GoGo Heaters</text:p>
      <text:p text:style-name="Text_20_body">Portability and Ease of Use:  <text:a xlink:type="simple" xlink:href="https://slimeknightswiki.com/index.php/GoGo_Heater:_Reducing_Energy_Bills_Naturally" text:style-name="Internet_20_link" text:visited-style-name="Visited_20_Internet_20_Link">GoGo Heater online</text:a> These heaters are lightweight and designed with portability in mind. They often come with handles or wheels for easy movement and set-up facilities that require no expert installation. Simply plug in the heater and operate it through its digital interface or remote control.</text:p>
      <text:p text:style-name="Text_20_body">Energy Efficiency: <text:a xlink:type="simple" xlink:href="https://bombergirl-esp.lol/index.php/User:MarlonN75195" text:style-name="Internet_20_link" text:visited-style-name="Visited_20_Internet_20_Link">GoGo Heater Space heater</text:a> Heaters are engineered to consume less power compared to traditional heaters. This is achieved through advanced ceramic heating technology that provides rapid heating and efficient energy use, crucial for keeping electricity bills low while maintaining a comfortable indoor temperature.</text:p>
      <text:p text:style-name="Text_20_body">Safety Features: Safety is a primary concern in heater design. GoGo Heaters typically include features like tip-over protection and overheat prevention. If the heater is accidentally knocked over, it will automatically shut off. Moreover, if it detects unsafe heating levels, it will power down to avoid overheating, significantly reducing the fire risk.</text:p>
      <text:p text:style-name="Text_20_body">Temperature Control: With adjustable thermostats, users can set their desired temperature, ensuring the perfect level of warmth. Some models may also include programmable timers, allowing the heater to automatically switch on or off at designated times.</text:p>
      <text:p text:style-name="Text_20_body">Quiet Operation: Many GoGo Heaters operate silently, making them ideal for bedrooms and offices where noise could be a distraction. This is achieved by the nature of the ceramic heating elements, which do not require a fan to disperse heat effectively.</text:p>
      <text:p text:style-name="Text_20_body">Environmental Impact</text:p>
      <text:p text:style-name="Text_20_body">In comparison to conventional heating systems, GoGo Heaters offer a more environmentally friendly way to heat spaces. They are powered by electricity, which, depending on the source, can be a cleaner energy option compared to fossil fuels like natural gas or oil. Using <text:a xlink:type="simple" xlink:href="https://git.fpghoti.com/vanitagainer30" text:style-name="Internet_20_link" text:visited-style-name="Visited_20_Internet_20_Link">GoGo Heater Space heater</text:a> Heaters can contribute to reduced carbon emissions, especially if the electricity powering them is derived from renewable resources.</text:p>
      <text:p text:style-name="Text_20_body">Moreover, the energy efficiency of these heaters means less electricity is used to maintain comfortable temperatures, which in turn decreases the overall demand for energy production and the environmental impact associated with it.</text:p>
      <text:p text:style-name="Text_20_body">Practical Applications</text:p>
      <text:p text:style-name="Text_20_body"><text:a xlink:type="simple" xlink:href="https://git.softuniq.eu/ezequielkirkpa" text:style-name="Internet_20_link" text:visited-style-name="Visited_20_Internet_20_Link">GoGo Heater Reviews</text:a> Heaters are well-suited for a variety of settings:</text:p>
      <text:p text:style-name="Text_20_body">Residential Use: Ideal for apartment dwellers or those with smaller homes, GoGo Heaters can be used to supplement central heating or provide targeted warmth in rooms that need it most.</text:p>
      <text:p text:style-name="Text_20_body">Office Spaces: Employees can use these heaters to warm individual workspaces in office environments, ensuring comfort without altering the building's central heating setup.</text:p>
      <text:p text:style-name="Text_20_body">Outdoor Activities: Some <text:a xlink:type="simple" xlink:href="https://ambivalence.biz/home-1/ambivalence-yahuoku-2/" text:style-name="Internet_20_link" text:visited-style-name="Visited_20_Internet_20_Link">GoGo Heater Review</text:a> Heater models are suitable for use in semi-outdoor areas like porches or patios, allowing users to enjoy outdoor spaces even during colder months.</text:p>
      <text:p text:style-name="Text_20_body">Economic Benefits</text:p>
      <text:p text:style-name="Text_20_body">The economic advantages of using GoGo Heaters are twofold. Firstly, these units can reduce heating costs significantly due to their energy efficiency. By heating only the specific areas that are occupied, electricity waste through unnecessary heating of unoccupied spaces is avoided.</text:p>
      <text:p text:style-name="Text_20_body">Secondly,  <text:a xlink:type="simple" xlink:href="https://paintingsofdecay.net/index.php/User:DwayneDescoteaux" text:style-name="Internet_20_link" text:visited-style-name="Visited_20_Internet_20_Link">GoGo Heater Online</text:a> the initial cost of a GoGo Heater is typically lower than installing or upgrading a central heating system. This makes it a cost-effective choice for individuals who need a quick and efficient solution to zone heating.</text:p>
      <text:p text:style-name="Text_20_body">Conclusion</text:p>
      <text:p text:style-name="Text_20_body">As we continue to seek practical solutions for our energy needs in the face of climate change, products like <text:a xlink:type="simple" xlink:href="https://dentozone.com/bbs/board.php?bo_table=free&amp;wr_id=2337327" text:style-name="Internet_20_link" text:visited-style-name="Visited_20_Internet_20_Link">Order GoGo Heater</text:a> Heaters play an essential role in providing efficient and environmentally-conscious technology. Offering an affordable and effective way to keep homes and offices warm during the colder months, these devices meet the dual needs of consumer comfort and environmental responsibility. By integrating GoGo Heaters into living and working environments, users not only gain control over their personal comfort but also contribute positively towards global efforts in energy efficiency and sustainability.(Image: <text:a xlink:type="simple" xlink:href="https://burst.shopifycdn.com/photos/santa-browsing-for-gifts.jpg?width=746&amp;format=pjpg&amp;exif=0&amp;iptc=0" text:style-name="Internet_20_link" text:visited-style-name="Visited_20_Internet_20_Link">https://burst.shopifycdn.com/photos/santa-browsing-for-gifts.jpg?width=746&amp;format=pjpg&amp;exif=0&amp;iptc=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a_comp_ehensive_guide_to_its_featu_es</dc:title>
  </office:meta>
</office:document-meta>
</file>