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enhancing_you_home_s_wa_mth"/>GoGo Heater: Ensuring Reliable Home Heating</text:p>
      <text:p text:style-name="Text_20_body">As winter approaches, many households begin to seek cost-effective and efficient solutions to keep their interiors warm and cozy. Among the various portable heating options, the GoGo Heater has garnered attention for its compact design and purported efficiency. This report aims to provide a comprehensive overview of the <text:a xlink:type="simple" xlink:href="https://igita.ir/ezdjenny386277" text:style-name="Internet_20_link" text:visited-style-name="Visited_20_Internet_20_Link">Buy GoGo Heater</text:a> Heater, synthesizing user reviews and expert evaluations to assess its performance,  <text:a xlink:type="simple" xlink:href="https://retroninja.net/index.php?title=GoGo_Heater:_Ensuring_Reliable_Home_Heating" text:style-name="Internet_20_link" text:visited-style-name="Visited_20_Internet_20_Link">GoGo Heater reviews</text:a> efficiency, and overall value proposition.</text:p>
      <text:p text:style-name="Text_20_body">Overview of <text:a xlink:type="simple" xlink:href="https://git.caraus.tech/damionsalas68" text:style-name="Internet_20_link" text:visited-style-name="Visited_20_Internet_20_Link">GoGo Heater Order</text:a> Heater</text:p>
      <text:p text:style-name="Text_20_body">The GoGo Heater is a petite, plug-in space heater marketed to offer quick warmth in small to medium-sized spaces. Typically, it features adjustable temperature settings, a timer,  <text:a xlink:type="simple" xlink:href="http://www.asystechnik.com/index.php/GoGo_Heater:_Tailoring_Your_Heating_Needs" text:style-name="Internet_20_link" text:visited-style-name="Visited_20_Internet_20_Link">GoGo Heater reviews</text:a>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s://qanda.yokepost.com/index.php?qa=154803&amp;qa_1=gogo-heater-the-impact-of-advanced-heating-features" text:style-name="Internet_20_link" text:visited-style-name="Visited_20_Internet_20_Link">GoGo Heater reviews</text:a>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GoGo Heater, especially compared to central heating systems or larger space heaters.</text:p>
      <text:p text:style-name="Text_20_body">Ease of Use and Design</text:p>
      <text:p text:style-name="Text_20_body">The GoGo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he GoGo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GoGo Heater's Market Position</text:p>
      <text:p text:style-name="Text_20_body">In conclusion, the <text:a xlink:type="simple" xlink:href="https://resourcecollege.net/alumni/profile/Alan75C57" text:style-name="Internet_20_link" text:visited-style-name="Visited_20_Internet_20_Link">GoGo Heater Online</text:a> Heater emerges as a strong contender in the portable heater market, particularly for those prioritizing energy efficiency and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enhancing_you_home_s_wa_mth</dc:title>
  </office:meta>
</office:document-meta>
</file>