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enhancing_you_home_s_wa_mth"/>GoGo Heater: Maximizing Its Heating Benefits</text:p>
      <text:p text:style-name="Text_20_body">As winter approaches, many households begin to seek cost-effective and efficient solutions to keep their interiors warm and cozy. Among the various portable heating options, the GoGo Heater has garnered attention for its compact design and purported efficiency. This report aims to provide a comprehensive overview of the GoGo Heater, synthesizing user reviews and expert evaluations to assess its performance, efficiency, and overall value proposition.</text:p>
      <text:p text:style-name="Text_20_body">Overview of GoGo Heater</text:p>
      <text:p text:style-name="Text_20_body">The GoGo Heater is a petite, plug-in space heater marketed to offer quick warmth in small to medium-sized spaces. Typically, it features adjustable temperature settings, a timer, and a safety mechanism to prevent overheating. Its design focuses on portability and ease of use,  <text:a xlink:type="simple" xlink:href="https://higgledy-piggledy.xyz/index.php/GoGo_Heater:_Promoting_Sustainable_Heating_Solutions" text:style-name="Internet_20_link" text:visited-style-name="Visited_20_Internet_20_Link">GoGo Heater Review</text:a>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text:a xlink:type="simple" xlink:href="https://verilog.me/simonecarreno4" text:style-name="Internet_20_link" text:visited-style-name="Visited_20_Internet_20_Link">GoGo Heater Online</text:a> Heater reviews praises its efficiency in small areas. Users commonly report that the device successfully heats compact rooms, home offices, or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text:a xlink:type="simple" xlink:href="https://clubgma.org/bbs/board.php?bo_table=free&amp;wr_id=139912" text:style-name="Internet_20_link" text:visited-style-name="Visited_20_Internet_20_Link">GoGo Heater Order</text:a> Heater, especially compared to central heating systems or larger space heaters.</text:p>
      <text:p text:style-name="Text_20_body">Ease of Use and Design</text:p>
      <text:p text:style-name="Text_20_body">The <text:a xlink:type="simple" xlink:href="https://gitlab.together.social/mitchlyttle542" text:style-name="Internet_20_link" text:visited-style-name="Visited_20_Internet_20_Link">GoGo Heater Review</text:a>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families with young children, as it adds an extra layer of security when the heater is in operation.</text:p>
      <text:p text:style-name="Text_20_body">User Satisfaction and Criticisms</text:p>
      <text:p text:style-name="Text_20_body">Overall, user satisfaction for the <text:a xlink:type="simple" xlink:href="http://websee.co.kr/bbs/board.php?bo_table=free&amp;wr_id=281471" text:style-name="Internet_20_link" text:visited-style-name="Visited_20_Internet_20_Link">GoGo Heater Order</text:a>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homes with young children or for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text:a xlink:type="simple" xlink:href="https://lottodreamusa.com/bbs/board.php?bo_table=free&amp;wr_id=281041" text:style-name="Internet_20_link" text:visited-style-name="Visited_20_Internet_20_Link">Buy GoGo Heater</text:a> Heater such as decreased heating efficiency or functional failures. This feedback suggests a need for potential improvements in manufacturing quality or customer support services to address and mitigate such concerns.</text:p>
      <text:p text:style-name="Text_20_body">Conclusion: Assessing the <text:a xlink:type="simple" xlink:href="http://seoulrio.com/bbs/board.php?bo_table=free&amp;wr_id=326156" text:style-name="Internet_20_link" text:visited-style-name="Visited_20_Internet_20_Link">Buy GoGo Heater</text:a> Heater's Market Position</text:p>
      <text:p text:style-name="Text_20_body">In conclusion, the GoGo Heater emerges as a strong contender in the portable heater market, particularly for those prioritizing energy efficiency and flexibility. Its main strengths—quick heating ability, user-friendly design, and safety features—make it a suitable choice for small living quarters or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For anyone seeking a compact and efficient plug-in heater, the <text:a xlink:type="simple" xlink:href="http://pcsafer.joins.com/log/lnk.asp?tid=web_log&amp;adid=96&amp;url=https://translate.google.fr/translate%3Fu=http://sada-color.maki3.net/bbs/bbs.cgi%3Fpage=0&amp;ar=27&amp;detai" text:style-name="Internet_20_link" text:visited-style-name="Visited_20_Internet_20_Link">GoGo Heater</text:a> offers considerable benefits and has achieved a largely positive reception among its user base, proving to be a viable addition to the modern home’s array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enhancing_you_home_s_wa_mth</dc:title>
  </office:meta>
</office:document-meta>
</file>