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how_it_helps_du_ing_cold_seasons"/>GoGo Heater: Key Benefits for Efficient Home Heating</text:p>
      <text:p text:style-name="Text_20_body">In recent years, as winters have grown more unpredictable and energy costs continue to rise,  <text:a xlink:type="simple" xlink:href="https://www.nse.ai/index.php/GoGo_Heater:_Comprehensive_Heating_Solutions" text:style-name="Internet_20_link" text:visited-style-name="Visited_20_Internet_20_Link">Buy GoGo Heater</text:a> many consumers have started searching for efficient, portable heating solutions. The GoGo Heater has made headlines as a potential answer to these challenges, offering a compact and convenient way to heat small spaces. This article will delve into what the GoGo Heater offers, analyze customer reviews, and examine its overall efficacy in a modern household.</text:p>
      <text:p text:style-name="Text_20_body">What Is the GoGo Heater?</text:p>
      <text:p text:style-name="Text_20_body">The GoGo Heater is a compact, electric-powered heating device designed to provide quick warmth to small areas like bedrooms,  <text:a xlink:type="simple" xlink:href="https://www.fantastischevertellingen.nl/index.php?title=GoGo_Heater:_The_Role_Of_Technology_In_Modern_Heating" text:style-name="Internet_20_link" text:visited-style-name="Visited_20_Internet_20_Link">Buy GoGo Heater</text:a> offices,  <text:a xlink:type="simple" xlink:href="https://tamahacks.com/index.php?title=User:DaveSwann8896" text:style-name="Internet_20_link" text:visited-style-name="Visited_20_Internet_20_Link">Buy GoGo Heater</text:a> or any part of the home that may need a temperature boost. Its portable nature makes it an attractive option for consumers who wish to avoid the hassle and expense of installing traditional heating systems. Typically, this heater is designed to plug directly into a wall socket, eliminating the need for additional cords or connections.</text:p>
      <text:p text:style-name="Text_20_body">Features of the GoGo Heater</text:p>
      <text:p text:style-name="Text_20_body">Compact Design: The GoGo Heater is small and lightweight,  <text:a xlink:type="simple" xlink:href="http://largusladaclub.ru/go/url=https://translate.google.com.vn/translate?hl=vi&amp;sl=auto&amp;tl=en&amp;u=sada-color.maki3.net/bbs/bbs.cgi%3Fp" text:style-name="Internet_20_link" text:visited-style-name="Visited_20_Internet_20_Link">GoGo Heater Online</text:a> making it easy to move from room to room. Its unobtrusive design means it can easily fit into diverse living spaces without being a visual distraction.</text:p>
      <text:p text:style-name="Text_20_body">Digital Temperature Control: Many models of the <text:a xlink:type="simple" xlink:href="https://woodsrunners.com/index.php/GoGo_Heater:_Effective_Strategies_For_Heating_Support" text:style-name="Internet_20_link" text:visited-style-name="Visited_20_Internet_20_Link">Buy GoGo Heater</text:a> Heater come with digital control panels, allowing users to set their desired temperature precisely. This feature adds a level of convenience and efficiency, as users can adjust settings without guessing.</text:p>
      <text:p text:style-name="Text_20_body">Energy Efficiency: One of the main selling points is its energy-efficient operation. By heating only the space that is in use, homeowners can potentially save money on their utility bills compared to using whole-house heating systems.</text:p>
      <text:p text:style-name="Text_20_body">Automatic Shutoff: Safety is a critical concern with any heating appliance. The GoGo Heater often includes an automatic shutoff feature, which prevents overheating and reduces the risk of fire.</text:p>
      <text:p text:style-name="Text_20_body">Quiet Operation: For those who plan to use the heater in a home office or bedroom, noise can be a concern. Fortunately, the GoGo Heater is known for its quiet operation, making it suitable for such environments.</text:p>
      <text:p text:style-name="Text_20_body">Analyzing Customer Reviews</text:p>
      <text:p text:style-name="Text_20_body">One of the best ways to gauge the effectiveness of a product is by examining customer feedback. The GoGo Heater has garnered a mixed bag of reviews across various platforms. Here's a breakdown of common themes from customer experiences:</text:p>
      <text:p text:style-name="Text_20_body">Positive Reviews: Many customers praise the GoGo Heater for its portability and efficient heating capabilities. Users appreciate the straightforward setup and the ability to heat specific areas without the long wait associated with traditional systems. The energy-saving potential is also frequently highlighted, with users reporting noticeable reductions in electricity bills.</text:p>
      <text:p text:style-name="Text_20_body">Negative Reviews: On the flip side, some customers express dissatisfaction with the heater's coverage area. While the <text:a xlink:type="simple" xlink:href="http://shop-lengorgaz.tmweb.ru/community/profile/jim77l993579277/" text:style-name="Internet_20_link" text:visited-style-name="Visited_20_Internet_20_Link">Buy GoGo Heater</text:a> Heater is effective in heating small spaces, users looking to warm larger rooms might find it lacking. Additionally, a few reviews mention durability concerns, noting that the heater may not withstand heavy usage over a longer period.</text:p>
      <text:p text:style-name="Text_20_body">Suggestions for Improvement: Feedback suggests that extending the warranty period could increase consumer confidence. Additionally, enhancing the power output or offering different models designed for various room sizes could help attract a wider customer base.</text:p>
      <text:p text:style-name="Text_20_body">Comparative Analysis</text:p>
      <text:p text:style-name="Text_20_body">When compared to other portable heaters on the market, the GoGo Heater stands out for its user-friendly features and cost-effectiveness. However, competitors may outperform it in terms of heat coverage and durability. It is important for consumers to weigh these factors based on their specific needs.</text:p>
      <text:p text:style-name="Text_20_body">Conclusion: Is the GoGo Heater Worth It?</text:p>
      <text:p text:style-name="Text_20_body">In conclusion, the GoGo Heater represents a viable option for those seeking a portable and energy-efficient heating solution. Its compact form, easy-to-use controls, and quiet operation are significant advantages, particularly for apartment dwellers or those needing supplemental heat. However,  GoGo Heater Review consumers should be mindful of its limitations, particularly regarding coverage area and potential durability issues.</text:p>
      <text:p text:style-name="Text_20_body">For those considering the GoGo Heater,  <text:a xlink:type="simple" xlink:href="https://wiki.dulovic.tech/index.php/GoGo_Heater:_Reducing_Energy_Bills_Naturally" text:style-name="Internet_20_link" text:visited-style-name="Visited_20_Internet_20_Link">Buy GoGo Heater</text:a> it might be beneficial to assess the specific spaces where heating is needed and  <text:a xlink:type="simple" xlink:href="https://www.yewiki.org/User:CFXMyrtle08" text:style-name="Internet_20_link" text:visited-style-name="Visited_20_Internet_20_Link">Buy GoGo Heater</text:a> to consider how the heater will be used over time. Taking advantage of customer reviews and product comparisons can provide further insight into making an informed purchase decision.</text:p>
      <text:p text:style-name="Text_20_body">As with any investment in home appliances, understanding individual requirements and conducting thorough research is key. By doing so, consumers can determine whether the GoGo Heater meets their demands and adds comfort to their living environments during the chilly mon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how_it_helps_du_ing_cold_seasons</dc:title>
  </office:meta>
</office:document-meta>
</file>