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how_it_helps_du_ing_cold_seasons"/>GoGo Heater: Quality Ingredients and Materials</text:p>
      <text:p text:style-name="Text_20_body">Order <text:a xlink:type="simple" xlink:href="http://kescoop.com/bbs/board.php?bo_table=free&amp;wr_id=14836" text:style-name="Internet_20_link" text:visited-style-name="Visited_20_Internet_20_Link">GoGo Heater</text:a> is gaining popularity as a convenient and  <text:a xlink:type="simple" xlink:href="http://elevarsi.it/wiki/index.php?title=GoGo_Heater:_The_Role_Of_Technology_In_Modern_Heating" text:style-name="Internet_20_link" text:visited-style-name="Visited_20_Internet_20_Link">Buy GoGo Heater</text:a> efficient portable heating solution. In this report, we will delve into its features, benefits, and potential drawbacks, providing a comprehensive review to help you determine if this portable heater is the right choice for your personal or professional needs.</text:p>
      <text:p text:style-name="Text_20_body">Introduction to GoGo Heater</text:p>
      <text:p text:style-name="Text_20_body">The <text:a xlink:type="simple" xlink:href="https://git.nikmaos.ru/luciennec6214" text:style-name="Internet_20_link" text:visited-style-name="Visited_20_Internet_20_Link">GoGo Heater Reviews</text:a> Heater is a compact, portable device designed to provide targeted heating in small to medium-sized spaces. Unlike traditional heaters that can be bulky and consume a lot of energy, the GoGo Heater prides itself on being energy-efficient while offering powerful heating capabilities. This device is marketed as ideal for various settings, such as homes, offices, garages, or any environment where additional warmth is needed.</text:p>
      <text:p text:style-name="Text_20_body">Design and Features</text:p>
      <text:p text:style-name="Text_20_body">This heater boasts a sleek and modern design that easily blends into various interiors. It is lightweight and equipped with a carrying handle, which makes it highly portable. One of the standout features of the <text:a xlink:type="simple" xlink:href="http://thingworx.co.kr/bbs/board.php?bo_table=free&amp;wr_id=601528" text:style-name="Internet_20_link" text:visited-style-name="Visited_20_Internet_20_Link">Buy GoGo Heater</text:a> Heater is its adjustable thermostat, which allows users to set the desired temperature according to their preference. Additionally, the heater is designed with an overheat protection feature, adding an extra layer of safety by automatically turning off if it reaches unsafe temperature levels.</text:p>
      <text:p text:style-name="Text_20_body">The heater operates on basic plug-in functionality, making it simple to use without complex installation processes. This plug-and-play feature adds to its appeal, especially for individuals seeking immediate heating solutions without the hassle of professional setup.</text:p>
      <text:p text:style-name="Text_20_body">Performance</text:p>
      <text:p text:style-name="Text_20_body">One of the primary selling points of the GoGo Heater is its efficiency. It is designed to heat spaces quickly with minimal energy consumption, which is crucial for those looking to reduce their heating costs. The heater uses ceramic heating technology, known for  <text:a xlink:type="simple" xlink:href="http://www.twistedrootspod.com/index.php/GoGo_Heater:_The_Future_Of_Home_Heating" text:style-name="Internet_20_link" text:visited-style-name="Visited_20_Internet_20_Link">Buy GoGo Heater</text:a> its rapid warming capabilities. This technology ensures that the device provides consistent heat output while being energy efficient.</text:p>
      <text:p text:style-name="Text_20_body">In terms of coverage, the <text:a xlink:type="simple" xlink:href="http://www.cd-1st.com/bbs/board.php?bo_table=free&amp;wr_id=299" text:style-name="Internet_20_link" text:visited-style-name="Visited_20_Internet_20_Link">GoGo Heater Order</text:a> Heater is best suited for small to medium-sized rooms. Users have reported that it effectively maintains comfortable temperatures in personal office spaces, small living rooms, and bedrooms.</text:p>
      <text:p text:style-name="Text_20_body">User Experience</text:p>
      <text:p text:style-name="Text_20_body">Customer reviews highlight the ease of use and quick heating capabilities of the <text:a xlink:type="simple" xlink:href="https://blogs.koreaportal.com/bbs/board.php?bo_table=free&amp;wr_id=2236525" text:style-name="Internet_20_link" text:visited-style-name="Visited_20_Internet_20_Link">GoGo Heater Review</text:a> Heater. Many users appreciate its immediate warmth, especially during colder months, which makes it an ideal companion for those who need a quick source of heat. Being lightweight and portable, it can effortlessly be moved from one room to another based on the user's heating needs.</text:p>
      <text:p text:style-name="Text_20_body">The noise level is another aspect where the GoGo Heater scores well. It operates quietly, thus ensuring that its presence does not disrupt daily activities like work or sleep. However, as with any product, user experience does vary, and some have mentioned that the heat distribution could be improved for larger spaces.</text:p>
      <text:p text:style-name="Text_20_body">Safety Features</text:p>
      <text:p text:style-name="Text_20_body">Safety is a key consideration for any heating device. GoGo Heater is equipped with several safety features, including overheating protection and auto shut-off functions. These features help in preventing any accidents or  GoGo Heater overheating incidents, making it a reliable option for households with children or pets.</text:p>
      <text:p text:style-name="Text_20_body">Cost Effectiveness</text:p>
      <text:p text:style-name="Text_20_body">(Image: <text:a xlink:type="simple" xlink:href="https://media.istockphoto.com/id/1132099769/de/foto/alte-rostige-heizkB6rper-schlechte-heizung-in-alten-wohnungen.jpg?b=1&amp;s=170x170&amp;k=20&amp;c=ZHAYtC2E3W3QUCnJJxW_mUj5PDSrgapUMiuej0f_8r4=" text:style-name="Internet_20_link" text:visited-style-name="Visited_20_Internet_20_Link">https://media.istockphoto.com/id/1132099769/de/foto/alte-rostige-heizkB6rper-schlechte-heizung-in-alten-wohnungen.jpg?b=1&amp;s=170x170&amp;k=20&amp;c=ZHAYtC2E3W3QUCnJJxW_mUj5PDSrgapUMiuej0f_8r4=</text:a>)The GoGo Heater stands out as a cost-effective solution due to its energy efficiency. Users have reported noticeable reductions in their energy bills after switching from larger heating systems to the <text:a xlink:type="simple" xlink:href="https://gl.gioc.kiev.ua/janie767777323" text:style-name="Internet_20_link" text:visited-style-name="Visited_20_Internet_20_Link">GoGo Heater Reviews</text:a> Heater for specific rooms. The price point of the device itself is also reasonably affordable compared to other portable heaters in the market, making it accessible to a broader audience.</text:p>
      <text:p text:style-name="Text_20_body">Potential Drawbacks</text:p>
      <text:p text:style-name="Text_20_body">While the GoGo Heater shines in many aspects, there are some potential drawbacks to consider. Firstly, its effectiveness diminishes in larger spaces, which might require additional units or an alternative heating solution. The plug-in nature of the device also limits its use to areas with electrical outlet availability.</text:p>
      <text:p text:style-name="Text_20_body">Another consideration is that while the heater itself requires minimal maintenance,  GoGo Heater Space heater periodic checks on the filter and vents are necessary to ensure efficiency and safety. Some users have suggested improvements in the design of the vents to better direct airflow.</text:p>
      <text:p text:style-name="Text_20_body">Conclusion</text:p>
      <text:p text:style-name="Text_20_body">The Order GoGo Heater emerges as a practical and efficient option for those in need of supplemental heating. Its compact design, ease of use, and energy-saving features make it a favorable choice for small to medium-sized areas. While it may not entirely replace central heating systems in larger homes, it offers a valuable solution for localized heating needs. </text:p>
      <text:p text:style-name="Text_20_body">Overall, the GoGo Heater provides great value for its price, combining convenience,  <text:a xlink:type="simple" xlink:href="https://bbarlock.com/index.php/User:BlancheBenes" text:style-name="Internet_20_link" text:visited-style-name="Visited_20_Internet_20_Link">Buy GoGo Heater</text:a> portability, and safety in one package. Potential buyers should consider their specific space and heating requirements before purchase, to ensure the <text:a xlink:type="simple" xlink:href="http://www.shadowkan.com/index.php?changelang=pt&amp;url=https://www.caroze-vandepoll.net/serendipity/exit.php%3Furl=aHR0cHM6Ly9zYWRhLS1jb2xvci1tYWtpMy1uZXQudHJhbnNsYXRlLmdvb2cvYmJzL2Jicy5jZ2k/cGFnZT0wJl94X3RyX3NjaD1odHRwJl94X3RyX3NsPWF1dG8mX3hfdHJfdGw9ZnImX3" text:style-name="Internet_20_link" text:visited-style-name="Visited_20_Internet_20_Link">GoGo Heater Review</text:a> Heater meets their expectations and delivers the warmth needed during colder sea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how_it_helps_du_ing_cold_seasons</dc:title>
  </office:meta>
</office:document-meta>
</file>