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how_it_imp_oves_indoo_ai_quality"/>GoGo Heater: Effective Strategies for Heating Support</text:p>
      <text:p text:style-name="Text_20_body">As the colder months approach, the search for effective and efficient heating solutions becomes a priority for many households. Among the myriad options available, the GoGo Heater presents itself as a compact, portable, and  <text:a xlink:type="simple" xlink:href="https://www.ventura.wiki/index.php/GoGo_Heater:_Supporting_Sustainable_Energy_Use" text:style-name="Internet_20_link" text:visited-style-name="Visited_20_Internet_20_Link">Buy GoGo Heater</text:a> energy-efficient heating device designed to provide warmth quickly and conveniently. This review delves into the features, advantages, and potential shortcomings of the <text:a xlink:type="simple" xlink:href="https://gitea.gimmin.com/frederick2345" text:style-name="Internet_20_link" text:visited-style-name="Visited_20_Internet_20_Link">Buy GoGo Heater</text:a> Heater, aiming to provide consumers with a comprehensive understanding of this heating device.</text:p>
      <text:p text:style-name="Text_20_body">Product Overview</text:p>
      <text:p text:style-name="Text_20_body">The GoGo Heater is marketed as a powerful yet compact heating solution. It is a plug-in device that utilizes advanced ceramic heating technology to produce heat rapidly. With dimensions that make it easy to transport and store,  <text:a xlink:type="simple" xlink:href="http://users.atw.hu/raspberrypi/index.php?PHPSESSID=e20d82425ab7e6231c7d106b118e9356&amp;action=profile;u=27295" text:style-name="Internet_20_link" text:visited-style-name="Visited_20_Internet_20_Link">Buy GoGo Heater</text:a> the heater is designed for both small and large spaces, offering versatility in its applications across different environments—be it a home office, bedroom, bathroom, or living area.</text:p>
      <text:p text:style-name="Text_20_body">Key Features</text:p>
      <text:p text:style-name="Text_20_body">Portability: One of the most prominent features of the <text:a xlink:type="simple" xlink:href="http://lstelecom.co.kr/bbs/board.php?bo_table=free&amp;wr_id=861619" text:style-name="Internet_20_link" text:visited-style-name="Visited_20_Internet_20_Link">GoGo Heater Online</text:a> Heater is its portability. Since it is designed to be light and compact, users can easily move the device around different rooms or locations, ensuring warmth wherever necessary.</text:p>
      <text:p text:style-name="Text_20_body">Energy Efficiency: The heater is designed to consume minimal energy while delivering efficient heating. This energy efficiency makes it a cost-effective solution for those looking to reduce their heating bills without compromising on comfort.</text:p>
      <text:p text:style-name="Text_20_body">Adjustable Thermostat: Equipped with an adjustable thermostat, the <text:a xlink:type="simple" xlink:href="https://git.xalux.io/delnelms768708" text:style-name="Internet_20_link" text:visited-style-name="Visited_20_Internet_20_Link">Order GoGo Heater</text:a> Heater allows users to set their desired temperature, optimizing energy use and providing tailored comfort. The thermostat can be set to various levels, ensuring that the user maintains a consistent and comfortable temperature.</text:p>
      <text:p text:style-name="Text_20_body">Safety Features: Safety is paramount with any heating device, and the <text:a xlink:type="simple" xlink:href="https://pubhis.w3devpro.com/mediawiki/index.php?title=GoGo_Heater:_Comparing_It_To_Other_Space_Heaters" text:style-name="Internet_20_link" text:visited-style-name="Visited_20_Internet_20_Link">GoGo Heater Space heater</text:a> Heater does not disappoint. It comes with built-in safety features such as automatic shut-off, which activates if the device overheats or tips over, minimizing the risk of accidents.</text:p>
      <text:p text:style-name="Text_20_body">Rapid Heating: Utilizing advanced ceramic heating elements, the GoGo Heater can quickly warm up a room, providing instant relief from the cold. This rapid heating capability ensures that users do not have to wait long to experience the warming effects.</text:p>
      <text:p text:style-name="Text_20_body">Performance and Usability</text:p>
      <text:p text:style-name="Text_20_body">In terms of performance, the GoGo Heater lives up to its promise of providing quick and efficient heating. Users have reported a noticeable rise in room temperature within minutes of turning the device on. The adjustable thermostat is responsive, allowing fine adjustments to maintain the perfect level of warmth. Additionally, the device operates quietly, making it ideal for use in environments where noise may be a concern, such as bedrooms or study areas.</text:p>
      <text:p text:style-name="Text_20_body">(Image: <text:a xlink:type="simple" xlink:href="https://burst.shopifycdn.com/photos/business-woman-looking-at-man-with-clipboard.jpg?width=746&amp;format=pjpg&amp;exif=0&amp;iptc=0" text:style-name="Internet_20_link" text:visited-style-name="Visited_20_Internet_20_Link">https://burst.shopifycdn.com/photos/business-woman-looking-at-man-with-clipboard.jpg?width=746&amp;format=pjpg&amp;exif=0&amp;iptc=0</text:a>)The usability of the GoGo Heater is enhanced by its intuitive design. The device features straightforward controls that are easy to understand and operate, even for those who are not particularly tech-savvy. Its portability also means that users can optimize the heater’s placement, ensuring maximum efficiency and coverage.</text:p>
      <text:p text:style-name="Text_20_body">Pros</text:p>
      <text:p text:style-name="Text_20_body">Compact and Portable: Easy to move and store, allowing for flexible use across different environments.
Energy Efficient: Low energy consumption helps reduce heating costs.
User-Friendly: Simple controls and operation make it accessible for all users.
Fast Heating: Quickly warms up spaces, providing immediate comfort.
Safe to Use: Equipped with essential safety features to prevent accidents.</text:p>
      <text:p text:style-name="Text_20_body">Cons</text:p>
      <text:p text:style-name="Text_20_body">Limited Coverage: As a small, portable heater, it might not be suitable for very large spaces or  <text:a xlink:type="simple" xlink:href="https://www.vancouverrowingclub.wiki/index.php/User:LemuelGoodell" text:style-name="Internet_20_link" text:visited-style-name="Visited_20_Internet_20_Link">Buy GoGo Heater</text:a> whole-house heating.
Dependency on Power Outlets: As a plug-in device, its use is limited to areas with electrical sockets.
Potential for Overheating in Small Enclosed Spaces: While equipped with safety features, caution is advised to prevent potential overheating issues when used in very confined or poorly ventilated spaces.</text:p>
      <text:p text:style-name="Text_20_body">Conclusion</text:p>
      <text:p text:style-name="Text_20_body">The GoGo Heater presents itself as a compelling option for those in search of a supplemental heating solution that prioritizes ease of use, portability, and energy efficiency. Its design is user-centric, focusing on being both practical and effective. While it may not replace central heating systems, particularly for larger homes or extremely cold climates, it serves as an excellent personal heater for modest-sized rooms. With its range of features and safety mechanisms, the GoGo Heater stands out as a well-rounded product in the portable heating market.</text:p>
      <text:p text:style-name="Text_20_body">For households, offices, or  <text:a xlink:type="simple" xlink:href="https://thatswhathappened.wiki/index.php/GoGo_Heater:_Promoting_Healthy_Living_Environments" text:style-name="Internet_20_link" text:visited-style-name="Visited_20_Internet_20_Link">Buy GoGo Heater</text:a> personal spaces needing an additional heat source, the GoGo Heater offers a reliable and efficient performance. Potential buyers should consider their specific needs and environments to determine whether this portable heater is the right choice for them. Overall, its blend of convenience, safety, and efficiency makes it a worthwhile consideration for staying warm during the chilly mont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how_it_imp_oves_indoo_ai_quality</dc:title>
  </office:meta>
</office:document-meta>
</file>