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ogo_heate:natu_al_solutions_fo_consistent_wa_mth"/>GoGo Heater: A Comprehensive Guide to Its Features</text:p>
      <text:p text:style-name="Text_20_body">The <text:a xlink:type="simple" xlink:href="http://www.namdojb.co.kr/bbs/board.php?bo_table=qa&amp;wr_id=2783" text:style-name="Internet_20_link" text:visited-style-name="Visited_20_Internet_20_Link">GoGo Heater Space Heater</text:a> is a small, portable heating solution designed for individuals and families looking to efficiently heat small spaces without significantly impacting their energy bills. This report explores its features, advantages, drawbacks, and how it stands out in the competitive market of domestic heaters.</text:p>
      <text:p text:style-name="Text_20_body">Design and Portability</text:p>
      <text:p text:style-name="Text_20_body">One of the standout features of the GoGo Heater is its compact and lightweight design. Weighing in at just a few pounds, it is easy to move from one room to another, allowing users to target specific areas for heating. Its sleek, modern design ensures it fits seamlessly into any decor, be it in a bedroom, living room, or office space. The heater's unobtrusive size makes it ideal for small apartments, dorm rooms, and even travel purposes.</text:p>
      <text:p text:style-name="Text_20_body">Efficiency and Energy Consumption</text:p>
      <text:p text:style-name="Text_20_body">The GoGo Heater operates by utilizing a ceramic heating element, known for its quick heating capabilities. Once plugged in, the heater is capable of warming a room within minutes. This rapid heating feature is coupled with its relatively low energy consumption, making it a cost-effective choice compared to conventional space heaters. Users have observed a noticeable decrease in energy bills when utilizing the <text:a xlink:type="simple" xlink:href="https://git.aaronmanning.net/ashlydenovan0" text:style-name="Internet_20_link" text:visited-style-name="Visited_20_Internet_20_Link">GoGo Heater Reviews</text:a> Heater instead of central heating systems for small spaces.</text:p>
      <text:p text:style-name="Text_20_body">Safety Features</text:p>
      <text:p text:style-name="Text_20_body">Safety is paramount when it comes to household appliances, and the GoGo Heater does not disappoint. It includes a built-in thermostat that ensures the heater shuts off once the desired temperature is reached, preventing overheating and reducing fire risks. Additionally, the heater features a tip-over safety switch, which automatically cuts power if the heater is accidentally knocked over. This feature is particularly beneficial for households with pets or small children, providing peace of mind for users.</text:p>
      <text:p text:style-name="Text_20_body">User-Friendly Interface</text:p>
      <text:p text:style-name="Text_20_body">The GoGo Heater is designed with simplicity in mind. Its user interface is intuitive, featuring clearly marked buttons and a digital display that shows current settings and room temperature. Setting the desired temperature and mode is straightforward, even for those not highly tech-savvy. The heater also includes a remote control, adding convenience for users who want to adjust settings from across the room.</text:p>
      <text:p text:style-name="Text_20_body">Noise Level</text:p>
      <text:p text:style-name="Text_20_body">For many, noise can be a crucial consideration when purchasing a space heater,  <text:a xlink:type="simple" xlink:href="http://wiki.iurium.cz/w/U%C5%BEivatel:LindseyKillinger" text:style-name="Internet_20_link" text:visited-style-name="Visited_20_Internet_20_Link">GoGo Heater Space heater</text:a> as a loud device can disrupt sleep or  <text:a xlink:type="simple" xlink:href="https://pipewiki.org/wiki/index.php/User:AnhWickham96" text:style-name="Internet_20_link" text:visited-style-name="Visited_20_Internet_20_Link">GoGo Heater Space heater</text:a> work. The GoGo Heater operates with minimal noise, allowing it to be used in bedrooms, study areas, or offices without being a distraction. Users frequently note the unobtrusive nature of its operation, comparing it to a soft ambient hum that easily blends into the background.</text:p>
      <text:p text:style-name="Text_20_body">Limitations</text:p>
      <text:p text:style-name="Text_20_body">Despite its many advantages, the GoGo Heater is not without its limitations. The heater is best suited for small spaces, making it less effective in larger rooms or open-concept areas. Users looking to heat larger spaces may need to consider multiple units or an alternative heating method. Additionally, while the heater is energy-efficient for smaller areas, prolonged use in larger spaces may negate these savings, potentially leading to higher energy costs.</text:p>
      <text:p text:style-name="Text_20_body">Market Position and Consumer Reviews</text:p>
      <text:p text:style-name="Text_20_body">The GoGo Heater competes in a robust market filled with various portable heating options. It differentiates itself with a balance of affordability, efficiency, and safety features. Consumer reviews are generally positive, with users praising the heater's quick warming capability, safety features, and overall ease of use. Common positive feedback includes remarks on the heater's immediate impact on room temperature and its portability. However, some reviews suggest improvements could be made in extending its effectiveness to slightly larger rooms.</text:p>
      <text:p text:style-name="Text_20_body">Conclusion</text:p>
      <text:p text:style-name="Text_20_body">The GoGo Heater Space Heater is a practical, efficient, and  <text:a xlink:type="simple" xlink:href="https://wolvesbaneuo.com/wiki/index.php/GoGo_Heater:_Enhancing_Room_Temperature_Control" text:style-name="Internet_20_link" text:visited-style-name="Visited_20_Internet_20_Link">GoGo Heater Space Heater</text:a> safe option for those looking to warm up small living spaces. With its compact design and user-friendly interface, it appeals to a broad spectrum of consumers seeking an affordable heating solution. While it excels in energy efficiency and safety, its limited capacity for heating larger areas may prompt some to look for additional or alternative options. Nevertheless, for many users, especially those in small urban apartments or dorm rooms, the GoGo Heater offers a reliable and budget-friendly way to stay warm during the colder month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gogo_heate:natu_al_solutions_fo_consistent_wa_mth</dc:title>
  </office:meta>
</office:document-meta>
</file>