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p_omoting_healthy_living_envi_onments"/>GoGo Heater: A Comprehensive Guide to Its Features</text:p>
      <text:p text:style-name="Text_20_body">As winter approaches and temperatures begin to drop, the search for efficient and affordable heating solutions intensifies. Traditional central heating systems, while effective, can be costly and inefficient for those who only need to heat specific areas. Enter the GoGo Heater, an online sensation that promises to revolutionize the way we heat our homes. This article delves into the features, benefits, and considerations of purchasing a GoGo Heater online, providing you with a comprehensive understanding of this innovative product.</text:p>
      <text:p text:style-name="Text_20_body">Understanding the GoGo Heater</text:p>
      <text:p text:style-name="Text_20_body">The GoGo Heater is a compact, portable heating device designed to provide efficient and targeted warmth to specific areas within a home or office. Unlike bulky radiators or extensive central heating systems, GoGo Heaters are lightweight and easy to move, making them ideal for those in need of a quick and uncomplicated solution to localized heating problems. Available through various online platforms, these heaters offer a versatile alternative that suits a wide range of settings and requirements.</text:p>
      <text:p text:style-name="Text_20_body">Features of the GoGo Heater</text:p>
      <text:p text:style-name="Text_20_body">One of the most attractive features of the GoGo Heater is its user-friendly design. Equipped with a digital control panel, users can easily adjust temperature settings to their preference. Some models include a programmable timer, allowing consumers to set the heater to operate at specific times, thus enhancing energy efficiency and reducing unnecessary power consumption.</text:p>
      <text:p text:style-name="Text_20_body">Furthermore, the GoGo Heater offers multiple heat settings, providing flexibility to accommodate different levels of comfort. Some variations also come with safety features such as overheat protection and tip-over sensors, ensuring that the device is both effective and safe to use.</text:p>
      <text:p text:style-name="Text_20_body">Benefits of Buying GoGo Heater Online</text:p>
      <text:p text:style-name="Text_20_body">Purchasing a GoGo Heater online presents several advantages. Firstly, online platforms often offer a broader selection of models and styles, allowing prospective buyers to choose a product that best fits their needs. Additionally, online shopping frequently provides access to customer reviews and ratings, offering insights into the performance and reliability of the heater from real users.</text:p>
      <text:p text:style-name="Text_20_body">Price comparison is another crucial benefit of online shopping. With a plethora of options available, consumers can compare prices across different vendors, ensuring they receive the best deal possible. Moreover, many online retailers provide seasonal discounts, promotional offers, or bundle deals, further enhancing cost savings.</text:p>
      <text:p text:style-name="Text_20_body">Another significant advantage is the convenience of home delivery. Purchasing a GoGo Heater online eliminates the need to visit physical stores, saving time and effort. Most online retailers also have a return or exchange policy, enabling customers to make purchases with confidence, knowing they can return the product if it does not meet their expectations.</text:p>
      <text:p text:style-name="Text_20_body">Considerations Before Purchasing</text:p>
      <text:p text:style-name="Text_20_body">Despite the many benefits, there are also considerations to keep in mind when purchasing a <text:a xlink:type="simple" xlink:href="https://sos.shinhan.ac.kr/shonapetherick" text:style-name="Internet_20_link" text:visited-style-name="Visited_20_Internet_20_Link">GoGo Heater online</text:a>. One of the primary concerns is the authenticity and quality of the product. With numerous sellers claiming to offer the best product, it can be challenging to determine which are legitimate. Therefore, it is essential to research thoroughly, checking for certifications, manufacturer reputation, and verified reviews to ensure that the product is genuine and of high quality.</text:p>
      <text:p text:style-name="Text_20_body">Additionally, be mindful of the heater's energy consumption. While GoGo Heaters are generally designed to be energy-efficient, it is wise to examine the specifications to understand its power requirements and operating costs fully. This information will help you manage your energy budget more effectively and avoid unexpected expenses.</text:p>
      <text:p text:style-name="Text_20_body">Finally, consider the space you intend to heat. Although GoGo Heaters are effective for  <text:a xlink:type="simple" xlink:href="http://food.errol.org.uk/index.php/GoGo_Heater:_A_Comprehensive_Guide_To_Its_Features" text:style-name="Internet_20_link" text:visited-style-name="Visited_20_Internet_20_Link">GoGo Heater online</text:a> small to medium-sized rooms, their capacity may not be sufficient for  <text:a xlink:type="simple" xlink:href="https://woodsrunners.com/index.php/GoGo_Heater:_Promoting_Overall_Home_Wellbeing" text:style-name="Internet_20_link" text:visited-style-name="Visited_20_Internet_20_Link">GoGo Heater Online</text:a> larger areas. Evaluate your heating needs and ensure the model you choose aligns with the space you wish to warm.</text:p>
      <text:p text:style-name="Text_20_body">Conclusion</text:p>
      <text:p text:style-name="Text_20_body">In conclusion, the GoGo Heater offers a viable heating solution for those looking for convenience, efficiency, and cost-effectiveness. Buying this product online amplifies its benefits, providing access to a wider selection, competitive pricing,  <text:a xlink:type="simple" xlink:href="https://021lyrics.com/index.php?title=User:Madison0470" text:style-name="Internet_20_link" text:visited-style-name="Visited_20_Internet_20_Link">GoGo Heater Online</text:a> and the comfort of home delivery. Nevertheless,  <text:a xlink:type="simple" xlink:href="https://fishtanklive.wiki/GoGo_Heater:_The_Impact_Of_Advanced_Heating_Features" text:style-name="Internet_20_link" text:visited-style-name="Visited_20_Internet_20_Link">GoGo Heater online</text:a> potential buyers should conduct thorough research to ensure they receive a quality product that meets their needs.</text:p>
      <text:p text:style-name="Text_20_body">With its blend of modern technology and practical design, the <text:a xlink:type="simple" xlink:href="https://git.elbinario.net:8000/michaelwhitmer" text:style-name="Internet_20_link" text:visited-style-name="Visited_20_Internet_20_Link">GoGo Heater Review</text:a> Heater stands out as an innovative option for  <text:a xlink:type="simple" xlink:href="https://ceo.wiki/index.php?title=GoGo_Heater:_Comparing_It_To_Other_Space_Heaters" text:style-name="Internet_20_link" text:visited-style-name="Visited_20_Internet_20_Link">GoGo Heater Online</text:a> today's energy-conscious consumer. Whether you aim to reduce heating costs, add supplemental warmth to specific areas, or simply enjoy a portable heating option, the <text:a xlink:type="simple" xlink:href="https://hisctr.com/index.php/User:DevonCoyne65328" text:style-name="Internet_20_link" text:visited-style-name="Visited_20_Internet_20_Link">GoGo Heater</text:a> remains a sound choice for the coming winter mont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p_omoting_healthy_living_envi_onments</dc:title>
  </office:meta>
</office:document-meta>
</file>