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ogo_heate:p_omoting_ove_all_home_wellbeing"/>GoGo Heater: Benefits for Energy Efficiency</text:p>
      <text:p text:style-name="Text_20_body">As the colder months approach, the quest for an efficient and convenient method of staying warm becomes a priority for many. Space heaters are increasingly becoming the go-to solution for individuals seeking supplemental heating options. Among these, the <text:a xlink:type="simple" xlink:href="https://golf-100.club/st-manager/click/track?id=3063&amp;type=text&amp;url=https://www.caroze-vandepoll.net/serendipity/exit.php%3Furl=aHR0cHM6Ly9zYWRhLS1jb2xvci1tYWtpMy1uZXQudHJhbnNsYXRlLmdvb2cvYmJzL2Jicy5jZ2k/cGFnZT0wJl94X3RyX3NjaD1odHRwJl94X3RyX3NsPWF1dG8mX3hfdHJfdGw9ZnImX3" text:style-name="Internet_20_link" text:visited-style-name="Visited_20_Internet_20_Link">GoGo Heater space heater</text:a> has positioned itself as a contender for both efficiency and  <text:a xlink:type="simple" xlink:href="https://surgiteams.com/index.php/User:HarrisLinker5" text:style-name="Internet_20_link" text:visited-style-name="Visited_20_Internet_20_Link">GoGo Heater Space heater</text:a> convenience. This article explores the features, advantages, and considerations of the GoGo Heater, an emerging favorite in the space heating market.</text:p>
      <text:p text:style-name="Text_20_body">Introducing the GoGo Heater</text:p>
      <text:p text:style-name="Text_20_body">The GoGo Heater is a compact and portable space heater that promises warmth and  <text:a xlink:type="simple" xlink:href="http://wiki.myamens.com/index.php/User:ShereePenney337" text:style-name="Internet_20_link" text:visited-style-name="Visited_20_Internet_20_Link">GoGo Heater Space heater</text:a> comfort during cold spells. Designed to be user-friendly, it’s suitable for a variety of settings, including homes, offices, garages, and other small spaces needing supplemental heat. The heater boasts a simple plug-and-use interface, which makes it ideal for those who want hassle-free warmth without complex setups.</text:p>
      <text:p text:style-name="Text_20_body">Key Features</text:p>
      <text:p text:style-name="Text_20_body">Several features set the <text:a xlink:type="simple" xlink:href="https://yjglobal.net/bbs/board.php?bo_table=free&amp;wr_id=661348" text:style-name="Internet_20_link" text:visited-style-name="Visited_20_Internet_20_Link">GoGo Heater Space heater</text:a> Heater apart from traditional space heaters:</text:p>
      <text:p text:style-name="Text_20_body">Compact Design: The GoGo Heater is small and lightweight, allowing it to be easily moved from room to room. Its compact design makes it a non-intrusive addition to any space.</text:p>
      <text:p text:style-name="Text_20_body">Energy Efficiency: Energy efficiency is a major concern for many consumers. The GoGo Heater addresses this by utilizing ceramic heating technology that effectively warms small to medium-sized areas without drawing excessive power. This results in lower energy consumption compared to older, more conventional space heaters, ultimately leading to cost savings on electricity bills.</text:p>
      <text:p text:style-name="Text_20_body">Adjustable Thermostat: The heater comes equipped with an adjustable thermostat that allows users to set their desired temperature. This feature ensures that the room remains at a comfortable temperature without constant manual adjustments.</text:p>
      <text:p text:style-name="Text_20_body">Safety Features:  <text:a xlink:type="simple" xlink:href="http://52.89.179.207/GoGo_Heater:_Comprehensive_Heating_Solutions" text:style-name="Internet_20_link" text:visited-style-name="Visited_20_Internet_20_Link">GoGo Heater space heater</text:a> Safety is a top priority for any heating device. The GoGo Heater includes safety features such as overheat protection and a tip-over switch. These features automatically shut off the heater when it becomes too hot or if it tips over, reducing the risk of accidents or fires.</text:p>
      <text:p text:style-name="Text_20_body">Quiet Operation: Unlike some space heaters that can be noisy and disruptive, the GoGo Heater operates quietly, making it suitable for bedrooms or offices where silence is preferred.</text:p>
      <text:p text:style-name="Text_20_body">Advantages of the GoGo Heater</text:p>
      <text:p text:style-name="Text_20_body">The appeal of the <text:a xlink:type="simple" xlink:href="http://www.hereports.co.kr/bbs/board.php?bo_table=free&amp;wr_id=213241" text:style-name="Internet_20_link" text:visited-style-name="Visited_20_Internet_20_Link">GoGo Heater</text:a> lies in its combination of efficiency, convenience,  <text:a xlink:type="simple" xlink:href="https://turkbellek.org/index.php/User:GeorgiaMacqueen" text:style-name="Internet_20_link" text:visited-style-name="Visited_20_Internet_20_Link">GoGo Heater Space heater</text:a> and safety, which translates into numerous advantages for users:</text:p>
      <text:p text:style-name="Text_20_body">Comfortable Heat Distribution: The ceramic heating element provides even heat distribution that quickly makes spaces warm and cozy.</text:p>
      <text:p text:style-name="Text_20_body">Ease of Use: Its simple plug-and-play design means no complex installations or ongoing maintenance. Just plug it into a power source, set the temperature, and sit back as it works its magic.</text:p>
      <text:p text:style-name="Text_20_body">Cost-Effective Solution: Its energy efficiency can lead to lower heating costs over the course of the winter season, making it an attractive option for budget-conscious individuals.</text:p>
      <text:p text:style-name="Text_20_body">Portability: The heater's lightweight design means it can be moved wherever needed, offering flexibility for users who require portable warmth throughout their home or workplace.</text:p>
      <text:p text:style-name="Text_20_body">Considerations Before Purchase</text:p>
      <text:p text:style-name="Text_20_body">While the GoGo Heater offers many benefits, there are a few considerations prospective buyers should keep in mind:</text:p>
      <text:p text:style-name="Text_20_body">Coverage Area: The GoGo Heater is best suited for smaller spaces. Buyers needing to heat large open areas may require additional units or an alternative heating solution.</text:p>
      <text:p text:style-name="Text_20_body">Electricity Dependency: As a plug-in heater, its performance is dependent on access to reliable electricity. Those in areas prone to power outages may want to have a backup heating plan.</text:p>
      <text:p text:style-name="Text_20_body">Initial Cost vs. Long-term Savings: Although the initial cost of the <text:a xlink:type="simple" xlink:href="http://git.hcclab.online/namcaraballo4" text:style-name="Internet_20_link" text:visited-style-name="Visited_20_Internet_20_Link">GoGo Heater</text:a> may be higher compared to some low-end space heaters, its energy efficiency can result in overall cost savings in the long term.</text:p>
      <text:p text:style-name="Text_20_body">Conclusion</text:p>
      <text:p text:style-name="Text_20_body">The <text:a xlink:type="simple" xlink:href="https://git.touhou.dev/dulciesowell4" text:style-name="Internet_20_link" text:visited-style-name="Visited_20_Internet_20_Link">GoGo Heater Reviews</text:a> Heater offers a practical response to the challenges of staying warm during the winter months. Combining energy efficiency with user-friendly design, it provides a reliable source of supplemental heat for those looking to enhance their home heating options. Its portable nature, coupled with robust safety features, makes it a versatile addition to any home or office that requires additional warmth. Still,  <text:a xlink:type="simple" xlink:href="https://www.hohenbergen.de/index.php/Benutzer:ArdisWerfel9583" text:style-name="Internet_20_link" text:visited-style-name="Visited_20_Internet_20_Link">GoGo Heater Space heater</text:a> it is crucial to assess individual heating needs and space requirements before making a purchase. With thoughtful consideration, the GoGo Heater can be a valuable tool in maintaining a comfortable and energy-conscious home environment during chilly sea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go_heate:p_omoting_ove_all_home_wellbeing</dc:title>
  </office:meta>
</office:document-meta>
</file>