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p_omoting_ove_all_home_wellbeing"/>GoGo Heater: Reducing Energy Bills Naturally</text:p>
      <text:p text:style-name="Text_20_body">Introduction</text:p>
      <text:p text:style-name="Text_20_body">In recent years,  GoGo Heater energy-efficient heating solutions have become increasingly important for consumers looking to reduce energy bills and environmental impact. The GoGo Heater emerges as an appealing option in this domain, offering cost-effective heating with the convenience of portability. This report provides a detailed analysis of the <text:a xlink:type="simple" xlink:href="http://www.okgim.co.kr/bbs/board.php?bo_table=free&amp;wr_id=212808" text:style-name="Internet_20_link" text:visited-style-name="Visited_20_Internet_20_Link">GoGo Heater Online</text:a> Heater, examining its features, benefits, efficacy,  <text:a xlink:type="simple" xlink:href="https://gitstud.cunbm.utcluj.ro/harveyrischbie" text:style-name="Internet_20_link" text:visited-style-name="Visited_20_Internet_20_Link">GoGo Heater Space heater</text:a> and user feedback to determine its value proposition in the market.</text:p>
      <text:p text:style-name="Text_20_body">Product Overview</text:p>
      <text:p text:style-name="Text_20_body">The GoGo Heater is a compact, portable electric heater designed to offer rapid, personalized heating in small spaces. With its sleek design and user-friendly interface, it is intended to provide a convenient heating solution for individuals seeking warmth in their personal space without the need to heat the entire house. The heater is particularly suitable for use in offices, garages, small apartments, or any area that requires targeted heating.</text:p>
      <text:p text:style-name="Text_20_body">Key Features</text:p>
      <text:p text:style-name="Text_20_body">Compact and Portable Design: The <text:a xlink:type="simple" xlink:href="http://www.sefkorea.com/bbs/board.php?bo_table=free&amp;wr_id=258185" text:style-name="Internet_20_link" text:visited-style-name="Visited_20_Internet_20_Link">GoGo Heater</text:a> is lightweight and easy to transport, allowing users to move it from room to room as needed. Its small size does not compromise on performance, making it a versatile choice for various environments.</text:p>
      <text:p text:style-name="Text_20_body">Energy Efficiency: A standout feature of the GoGo Heater is its energy efficiency. Designed to heat small areas efficiently, it helps to lower overall energy consumption, which can lead to reduced utility bills.</text:p>
      <text:p text:style-name="Text_20_body">Adjustable Thermostat: Equipped with an adjustable thermostat, the heater allows users to set their preferred temperature, ensuring optimal comfort.</text:p>
      <text:p text:style-name="Text_20_body">Safety Features: Safety is a primary concern with any heating appliance. The <text:a xlink:type="simple" xlink:href="http://yasunli.co.id/Yasunli/wikipedia/index.php/GoGo_Heater:_Maximizing_Its_Heating_Benefits" text:style-name="Internet_20_link" text:visited-style-name="Visited_20_Internet_20_Link">Buy GoGo Heater</text:a> Heater includes overheat protection and  <text:a xlink:type="simple" xlink:href="https://noteswiki.net/index.php?title=Benutzer:AdellGrondin637" text:style-name="Internet_20_link" text:visited-style-name="Visited_20_Internet_20_Link">Buy GoGo Heater</text:a> tip-over safety switches to prevent accidents, making it a reliable choice for households with children or pets.</text:p>
      <text:p text:style-name="Text_20_body">Quiet Operation: The heater operates quietly, ensuring minimal disruption, which is ideal for bedrooms or workspaces where tranquility is paramount.</text:p>
      <text:p text:style-name="Text_20_body">Benefits</text:p>
      <text:p text:style-name="Text_20_body">Cost-Effective: By focusing on localized heating rather than warming an entire home, the GoGo Heater helps users save on overall heating costs.
Environmentally Friendly: Its efficient energy use contributes to reduced carbon emissions, aligning with eco-friendly living practices.
User-Friendly: The intuitive controls make it accessible to all users, regardless of technical expertise.
Versatility: Its portability and efficiency make it suitable for a range of settings, from personal offices to small apartments.</text:p>
      <text:p text:style-name="Text_20_body">Performance and Efficacy</text:p>
      <text:p text:style-name="Text_20_body">In terms of performance, the GoGo Heater is optimized for small to medium-sized rooms, typically offering rapid heating significant enough to quickly raise the ambient temperature. However, its effectiveness may vary based on the size of the room and the external temperature conditions. </text:p>
      <text:p text:style-name="Text_20_body">While it excels in providing instant warmth to localized areas, it is not intended to replace centralized heating systems entirely. Instead, it serves as a supplementary source of heat, particularly useful during transitional seasons or in parts of a home that are less insulated.</text:p>
      <text:p text:style-name="Text_20_body">User Feedback and Reputation</text:p>
      <text:p text:style-name="Text_20_body">Feedback on the GoGo Heater is largely positive, with many users praising its convenience, design, and energy efficiency. Customers often highlight its ease of use and the immediate warmth it provides. The safety features are particularly well-received, offering peace of mind to users concerned about operating heating devices. </text:p>
      <text:p text:style-name="Text_20_body">However, some feedback suggests that the GoGo Heater is most beneficial in small spaces and may not perform as well in larger areas. Users also note that while the heater is effective for quick heating, it might not be sufficient for sustained warmth in severely cold conditions without additional heating support.</text:p>
      <text:p text:style-name="Text_20_body">Conclusion</text:p>
      <text:p text:style-name="Text_20_body">The GoGo Heater presents a practical solution for individuals seeking a flexible and efficient means of personal temperature control. Its combination of portability, energy efficiency, and safety features make it an attractive option for many consumers. Ideal for supplemental heating, the heater provides significant benefits, particularly in small to medium-sized spaces. While it excels in targeted heating environments, potential buyers should consider the size of the area they wish to heat to ensure optimal performance. Overall, the GoGo Heater offers a reliable and eco-friendly heating solution, well-suited to the needs of modern energy-conscious consu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p_omoting_ove_all_home_wellbeing</dc:title>
  </office:meta>
</office:document-meta>
</file>