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safe_usage_and_maintenance_tips"/>GoGo Heater: Enhancing Room Temperature Control</text:p>
      <text:p text:style-name="Text_20_body">As winter approaches, many households begin to seek cost-effective and efficient solutions to keep their interiors warm and cozy. Among the various portable heating options, the GoGo Heater has garnered attention for  <text:a xlink:type="simple" xlink:href="https://ctpedia.org/index.php/User:AngelesDay1" text:style-name="Internet_20_link" text:visited-style-name="Visited_20_Internet_20_Link">GoGo Heater Review</text:a> its compact design and purported efficiency. This report aims to provide a comprehensive overview of the <text:a xlink:type="simple" xlink:href="https://forgejo.over-world.org/staceympg89626" text:style-name="Internet_20_link" text:visited-style-name="Visited_20_Internet_20_Link">GoGo Heater Online</text:a> Heater, synthesizing user reviews and expert evaluations to assess its performance, efficiency, and overall value proposition.</text:p>
      <text:p text:style-name="Text_20_body">Overview of GoGo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GoGo Heater reviews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GoGo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text:a xlink:type="simple" xlink:href="https://service.lanzainc.xyz:10281/arlethamullens" text:style-name="Internet_20_link" text:visited-style-name="Visited_20_Internet_20_Link">GoGo Heater Review</text:a>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text:a xlink:type="simple" xlink:href="http://git.codecasa.de/stefanfreud79" text:style-name="Internet_20_link" text:visited-style-name="Visited_20_Internet_20_Link">GoGo Heater Review</text:a> Heater's Market Position</text:p>
      <text:p text:style-name="Text_20_body">In conclusion, the GoGo Heater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safe_usage_and_maintenance_tips</dc:title>
  </office:meta>
</office:document-meta>
</file>