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the_impo_tance_of_safety_featu_es"/>GoGo Heater: Comparing It to Other Space Heaters</text:p>
      <text:p text:style-name="Text_20_body">As winter approaches, many households begin to seek cost-effective and efficient solutions to keep their interiors warm and cozy. Among the various portable heating options, the <text:a xlink:type="simple" xlink:href="https://breadbasket.store/bbs/board.php?bo_table=free&amp;wr_id=7844" text:style-name="Internet_20_link" text:visited-style-name="Visited_20_Internet_20_Link">GoGo Heater Order</text:a> Heater has garnered attention for its compact design and purported efficiency. This report aims to provide a comprehensive overview of the GoGo Heater, synthesizing user reviews and expert evaluations to assess its performance, efficiency, and  <text:a xlink:type="simple" xlink:href="http://shalomsilver.kr/bbs/board.php?bo_table=free&amp;wr_id=769175" text:style-name="Internet_20_link" text:visited-style-name="Visited_20_Internet_20_Link">GoGo Heater Space heater</text:a> overall value proposition.</text:p>
      <text:p text:style-name="Text_20_body">Overview of GoGo Heater</text:p>
      <text:p text:style-name="Text_20_body">The GoGo Heater is a petite, plug-in space heater marketed to offer quick warmth in small to medium-sized spaces. Typically, it features adjustable temperature settings, a timer, and a safety mechanism to prevent overheating. Its design focuses on portability and ease of use, allowing users to transport and plug it into any standard electrical outlet. This flexibility makes it appealing to those who either live in smaller spaces or want to supplement their existing heating systems without incurring high energy costs.</text:p>
      <text:p text:style-name="Text_20_body">Performance and Efficiency</text:p>
      <text:p text:style-name="Text_20_body">A significant portion of <text:a xlink:type="simple" xlink:href="https://uaslaboratory.synology.me/gnu5/bbs/board.php?bo_table=free&amp;wr_id=101581" text:style-name="Internet_20_link" text:visited-style-name="Visited_20_Internet_20_Link">GoGo Heater reviews</text:a> praises its efficiency in small areas. Users commonly report that the device successfully heats compact rooms, home offices, or personal spaces like a corner of a living room. Many appreciate the adjustable thermostat, allowing them to maintain a consistent temperature without manual intervention continuously. The heater’s fast operation is often highlighted, with users mentioning its ability to warm up a space quickly after activation.</text:p>
      <text:p text:style-name="Text_20_body">However, some reviews present a mixed picture regarding its performance in larger spaces. For rooms over 150 square feet, users frequently note a decline in its effectiveness, recommending it as supplementary heating rather than a primary source. Nevertheless, the heater’s energy efficiency remains a marked advantage, with many users observing a noticeable reduction in their heating bills when using the <text:a xlink:type="simple" xlink:href="http://komlolexikon.hu/index.php/GoGo_Heater:_Benefits_For_Focused_Heating_Control" text:style-name="Internet_20_link" text:visited-style-name="Visited_20_Internet_20_Link">GoGo Heater Online</text:a> Heater, especially compared to central heating systems or larger space heaters.</text:p>
      <text:p text:style-name="Text_20_body">Ease of Use and Design</text:p>
      <text:p text:style-name="Text_20_body">The GoGo Heater's design is frequently lauded for its user-friendly features. The plug-in mechanism eliminates the need for lengthy setup processes, and its straightforward controls make it accessible to users of all ages. The compact, lightweight design facilitates effortless transportation and repositioning, which is ideal for those needing portable heating solutions.</text:p>
      <text:p text:style-name="Text_20_body">Reviews also commend the safety features integrated into the heater's design. The automatic shut-off function, which activates in the event of overheating or after a set timer expires, provides peace of mind for users concerned about fire hazards. This aspect is particularly appealing to pet owners and families with young children, as it adds an extra layer of security when the heater is in operation.</text:p>
      <text:p text:style-name="Text_20_body">User Satisfaction and Criticisms</text:p>
      <text:p text:style-name="Text_20_body">Overall, user satisfaction for the <text:a xlink:type="simple" xlink:href="https://www.meetyobi.com/forums/users/conrad44d1/" text:style-name="Internet_20_link" text:visited-style-name="Visited_20_Internet_20_Link">GoGo Heater Reviews</text:a> Heater tends toward positive, with many reviewers emphasizing its practicality and cost-saving benefits. It tends to perform exceptionally well for individuals living in small apartments or those needing to heat specific areas within a larger space. Additionally, users often appreciate the heater’s silent operation, which makes it suitable for homes with young children or for  <text:a xlink:type="simple" xlink:href="https://021lyrics.com/index.php?title=GoGo_Heater:_Comprehensive_Heating_Solutions" text:style-name="Internet_20_link" text:visited-style-name="Visited_20_Internet_20_Link">GoGo Heater reviews</text:a> use in bedrooms and offices where noise is unwelcome.</text:p>
      <text:p text:style-name="Text_20_body">Nonetheless, some criticisms persist in reviews, primarily revolving around its limitations in larger spaces and concerns about build quality. A few users have reported durability issues after extensive use, such as decreased heating efficiency or functional failures. This feedback suggests a need for potential improvements in manufacturing quality or customer support services to address and mitigate such concerns.</text:p>
      <text:p text:style-name="Text_20_body">Conclusion: Assessing the GoGo Heater's Market Position</text:p>
      <text:p text:style-name="Text_20_body">In conclusion, the GoGo Heater emerges as a strong contender in the portable heater market, particularly for those prioritizing energy efficiency and flexibility. Its main strengths—quick heating ability, user-friendly design, and safety features—make it a suitable choice for small living quarters or as a supplementary heat source. The device appears to fulfill its promise of offering an accessible, cost-effective solution for users aiming to maintain a warm home without escalating energy expenses.</text:p>
      <text:p text:style-name="Text_20_body">However, potential buyers should consider their specific heating needs, especially if their aim is to heat larger spaces. While this heater provides numerous advantages, its efficacy is best realized in environments where its capacity matches the room size. Prospective users may also benefit from reviewing recent models or updates on the product’s durability and long-term performance.</text:p>
      <text:p text:style-name="Text_20_body">For anyone seeking a compact and efficient plug-in heater, the GoGo Heater offers considerable benefits and has achieved a largely positive reception among its user base, proving to be a viable addition to the modern home’s array of heating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the_impo_tance_of_safety_featu_es</dc:title>
  </office:meta>
</office:document-meta>
</file>