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ppy_hou"/>Happy Hour</text:p>
      <text:p text:style-name="Text_20_body">Happy Hour is a popular advertising strategy utilized by bars and eating places to attract clients during typically slower hours. It often contains discounts on drinks and appetizers.
(Image: <text:a xlink:type="simple" xlink:href="https://yewtu.be/XXf01wObnVs" text:style-name="Internet_20_link" text:visited-style-name="Visited_20_Internet_20_Link">https://yewtu.be/XXf01wObnVs</text:a>)</text:p>
      <text:p text:style-name="Text_20_body">Here are some key points to learn about Happy Hour:</text:p>
      <text:p text:style-name="Text_20_body">Timing: Happy Hour normally takes place within the late afternoon to early night, though exact times can differ by venue.
Discounts: Common choices include lowered costs on beer, wine, cocktails, and generally food gadgets.
Promotions: Some establishments could offer particular themed nights or actions throughout Happy Hour, corresponding to trivia or reside music.
Networking: Happy Hour is usually a social gathering time the place folks can loosen up after work and community or catch up with associates.</text:p>
      <text:p text:style-name="Text_20_body">While the specifics can range, the essence of Happy Hour is to provide a vigorous and reasonably priced expertise for patrons.</text:p>
      <text:p text:style-name="Text_20_body">Happy Hour is a popular social event that usually happens in bars and restaurants, offering drink and food specials during specific hours. It's an excellent opportunity to unwind and luxuriate in high quality time with friends or coworkers.</text:p>
      <text:p text:style-name="Text_20_body">Timing: Happy Hour often takes place within the late afternoon to early evening, though some establishments might prolong it to late night time.
Discounts: Patrons can enjoy important discounts on drinks, corresponding to beer, wine, and cocktails, along with appetizers.
Socializing: It’s a perfect event for networking, celebrating, or simply stress-free after a protracted day.</text:p>
      <text:p text:style-name="Text_20_body">Many cities have embraced Happy Hour as part of their nightlife tradition, leading to variations in offerings:</text:p>
      <text:p text:style-name="Text_20_body">Traditional Happy Hour: Discounts on drinks and appetizers.
Themed Events: Specials based mostly on the day, similar to Taco Tuesday or Wine Wednesday.
Extended Hours: Some places supply extended Happy Hour promotions with live music or entertainment.</text:p>
      <text:p text:style-name="Text_20_body">Always examine the native legal guidelines and  <text:a xlink:type="simple" xlink:href="https://firsturl.de/49Aa34G" text:style-name="Internet_20_link" text:visited-style-name="Visited_20_Internet_20_Link">하이오피</text:a> regulations relating to Happy Hour, as some areas have restrictions on minimal pricing and the hours when alcohol may be served.</text:p>
      <text:p text:style-name="Text_20_body">Happy Hour is a pleasant time for so much of, usually occurring in bars and restaurants through the late afternoon to early evening. This is when establishments offer special discounts on drinks and appetizers to draw clients.</text:p>
      <text:p text:style-name="Text_20_body">Benefits of Happy Hour</text:p>
      <text:p text:style-name="Text_20_body">One of the principle advantages of Happy Hour is the opportunity to socialize and unwind after a protracted day. It creates a relaxed ambiance where associates and coworkers can gather to take pleasure in one another's firm.</text:p>
      <text:p text:style-name="Text_20_body">Popular Happy Hour Deals</text:p>
      <text:p text:style-name="Text_20_body">Many venues offer quite so much of engaging deals from half-priced cocktails to buy one, get one free appetizers. These promotions not only attract crowds but also encourage patrons to strive new objects from the menu.</text:p>
      <text:p text:style-name="Text_20_body">Tips for Enjoying Happy Hour</text:p>
      <text:p text:style-name="Text_20_body">Arrive early to safe a nice place.
Explore totally different locations to search out one of the best offers.
Try to go along with a gaggle to reinforce the experience.</text:p>
      <text:p text:style-name="Text_20_body">In conclusion, Happy Hour is a incredible approach to get pleasure from discounted meals and drinks whereas engaging in enjoyable conversations with friends or colleag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appy_hou</dc:title>
  </office:meta>
</office:document-meta>
</file>