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ensu_ing_eliable_blood_suga_management"/>The 3 Actually Apparent Ways To <text:a xlink:type="simple" xlink:href="https://www.outletrelogios.com.br/jeanettenfi099" text:style-name="Internet_20_link" text:visited-style-name="Visited_20_Internet_20_Link">Health Charm Blood Reviews</text:a> Charm Blood Online Better That you just Ever Did</text:p>
      <text:p text:style-name="Text_20_body">Introduction</text:p>
      <text:p text:style-name="Text_20_body">(Image: <text:a xlink:type="simple" xlink:href="http://www.imageafter.com/image.php?image=b19nature_extinct022.jpg&amp;dl=1" text:style-name="Internet_20_link" text:visited-style-name="Visited_20_Internet_20_Link">http://www.imageafter.com/image.php?image=b19nature_extinct022.jpg&amp;dl=1</text:a>)The “Order Health Charm Blood” product has gained attention in recent years as part of the growing trend towards natural supplements that promise to support various health aspects. This analysis aims to dissect its composition, purported benefits, market reception, safety profile, and overall effectiveness. As consumers increasingly turn to alternative medicine and dietary supplements for health optimization, understanding these products' potential and limitations becomes crucial.</text:p>
      <text:p text:style-name="Text_20_body">Composition</text:p>
      <text:p text:style-name="Text_20_body">Order Health Charm Blood is marketed as a complex blend of carefully selected herbs, minerals, and vitamins, each advertised to contribute to overall well-being. Typically, such formulas might include ingredients known for their traditional uses, like ginseng for energy,  <text:a xlink:type="simple" xlink:href="https://trevorjd.com/index.php/User:ShaylaSadlier" text:style-name="Internet_20_link" text:visited-style-name="Visited_20_Internet_20_Link">Order Health Charm Blood</text:a> turmeric for inflammation, and spirulina for nutrient density. Additionally, this product claims to include proprietary blends that target specific needs such as boosting immune function, enhancing cardiovascular health, and supporting metabolic processes.</text:p>
      <text:p text:style-name="Text_20_body">Purported Benefits</text:p>
      <text:p text:style-name="Text_20_body">The primary selling point of <text:a xlink:type="simple" xlink:href="https://asterisk--e-com.translate.goog/c/gb/apeboard_plus.cgi?command=read_message&amp;_x_tr_sch=http&amp;_x_tr_sl=auto&amp;_x_tr_tl=en&amp;_x_tr_hl=vi" text:style-name="Internet_20_link" text:visited-style-name="Visited_20_Internet_20_Link">Order Health Charm Blood</text:a> revolves around its claim to harmonize various aspects of an individual’s health. Proponents suggest that regular intake can lead to improved energy levels, a strengthened immune system, and enhanced mental clarity. Some variations of this product promise detoxification benefits, leveraging ingredients known for their antioxidant properties to cleanse the body from toxins accumulated through everyday exposure.</text:p>
      <text:p text:style-name="Text_20_body">Market Reception</text:p>
      <text:p text:style-name="Text_20_body">The reception of Order Health Charm Blood within the market is diverse, with a substantial base of satisfied users and skeptics. Positive reviews often cite personal anecdotes of improved vitality and general health markers, while critics point to the lack of substantial scientific backing for such sweeping <text:a xlink:type="simple" xlink:href="https://git.techview.app/loladanforth28" text:style-name="Internet_20_link" text:visited-style-name="Visited_20_Internet_20_Link">Health Charm Blood Reviews</text:a> claims. The product appears to be popular among wellness enthusiasts and individuals seeking non-pharmaceutical options for health maintenance.</text:p>
      <text:p text:style-name="Text_20_body">Safety Profile</text:p>
      <text:p text:style-name="Text_20_body">Safety is a significant concern in the domain of dietary supplements, and <text:a xlink:type="simple" xlink:href="https://wiki.vst.hs-furtwangen.de/wiki/User:RuthGoldfinch06" text:style-name="Internet_20_link" text:visited-style-name="Visited_20_Internet_20_Link">Order Health Charm Blood</text:a> is no exception. Generally, the ingredients incorporated are regarded as safe when consumed at recommended levels; however, the FDA does not rigorously regulate supplements in the same manner as pharmaceuticals. The potential for allergic reactions, interactions with prescription medications, and the inconsistency of ingredient potency across different batches raises concerns. Therefore, prospective users are advised to consult healthcare professionals before incorporating this supplement into their regimen, especially pregnant individuals, minors, and those with pre-existing medical conditions.</text:p>
      <text:p text:style-name="Text_20_body">Effectiveness</text:p>
      <text:p text:style-name="Text_20_body">The effectiveness of Order <text:a xlink:type="simple" xlink:href="https://higgledy-piggledy.xyz/index.php/User:XALBrianne" text:style-name="Internet_20_link" text:visited-style-name="Visited_20_Internet_20_Link">Health Charm Blood</text:a> is challenging to quantify due to the lack of robust clinical trials verifying its health claims. Many reported benefits are subjective and susceptible to placebo effects. While certain constituents like vitamin C and zinc are well-studied and known to play critical roles in immune function and metabolism, the combination of multiple ingredients does not necessarily translate to enhanced efficacy. The vast variability among individual responses due to genetic, lifestyle, and dietary differences further complicates the ability to draw broad conclusions.</text:p>
      <text:p text:style-name="Text_20_body">Conclusion</text:p>
      <text:p text:style-name="Text_20_body">Order Health Charm Blood represents a small segment of a larger movement towards natural supplementation in pursuit of health optimization. While many consumers report satisfactory results, others remain critical of the lack of evidence-based backing. This duality underscores the importance of exercising caution,  Health Charm Blood online consulting healthcare providers, and  <text:a xlink:type="simple" xlink:href="https://thatswhathappened.wiki/index.php/Health_Charm_Blood:_Potential_Side_Effects_And_Safety" text:style-name="Internet_20_link" text:visited-style-name="Visited_20_Internet_20_Link">Order Health Charm Blood</text:a> relying on credible sources of information when evaluating or deciding to incorporate such supplements into daily routines.</text:p>
      <text:p text:style-name="Text_20_body">As the wellness industry continues to expand, the demand for transparency and scientific validation of product claims will likely intensify. Until comprehensive research is available, consumers are encouraged to maintain realistic expectations and regard supplements as potential supportive tools rather than miracle solutions for complex health challe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ensu_ing_eliable_blood_suga_management</dc:title>
  </office:meta>
</office:document-meta>
</file>