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urkbellek.org/index.php/Health_Charm_Blood:_Safe_Usage_And_Dosage_Tips" text:style-name="Internet_20_link" text:visited-style-name="Visited_20_Internet_20_Link">Health Charm Blood Ingredients</text:a><text:bookmark text:name="health_cha_m_blood:how_it_boosts_metabolism"/>: Isn't That Difficult As You Suppose</text:p>
      <text:p text:style-name="Text_20_body">In the burgeoning world of health and wellness, blood tests and diagnostic tools have become pivotal in assessing and enhancing well-being. Health Charm Blood Reviews is an umbrella term that encompasses reviews and evaluations of various blood health products and supplements. These reviews are instrumental in guiding consumers towards making informed decisions about their health. This report aims to delve into the significance of these reviews, the criteria they often assess, and the overall impact on consumer choices.</text:p>
      <text:p text:style-name="Text_20_body">The first aspect to consider is the increasing reliance on blood health supplements. With the modern diet often lacking essential nutrients and minerals, many individuals are turning to supplements to fill these gaps. Blood health supplements typically claim to improve circulation, enhance oxygen delivery, boost energy levels,  <text:a xlink:type="simple" xlink:href="https://www.wakewiki.de/index.php?title=Health_Charm_Blood:_Benefits_For_Men_And_Women" text:style-name="Internet_20_link" text:visited-style-name="Visited_20_Internet_20_Link">Health Charm Blood reviews</text:a> and even support immune function. Common ingredients in these supplements include iron, vitamins B12 and  <text:a xlink:type="simple" xlink:href="https://www.fantastischevertellingen.nl/index.php?title=Health_Charm_Blood:_How_It_Simplifies_Blood_Health_Maintenance" text:style-name="Internet_20_link" text:visited-style-name="Visited_20_Internet_20_Link">Health Charm Blood Reviews</text:a> D, folic acid, and various herbal extracts. However, the efficacy and safety of these components can vary significantly, necessitating thorough reviews and assessments.</text:p>
      <text:p text:style-name="Text_20_body">Health Charm Blood Reviews play an essential role in scrutinizing these products. They typically cover several key factors including ingredient quality, dosage accuracy, manufacturing standards, and overall effectiveness based on clinical evidence or consumer feedback. A detailed review will highlight the transparency of the brand regarding its sourcing and production processes. Many consumers now demand ethical and sustainable production methods, and reviews often reflect on whether brands adhere to such practices.</text:p>
      <text:p text:style-name="Text_20_body">Another critical component of these reviews is the analysis of the scientific backing of a product's claims. With health supplements, it is easy for brands to make ambitious claims that are not supported by substantial evidence. Objective reviews assess whether these claims are substantiated by peer-reviewed studies or credible health research. They examine whether a particular supplement has undergone clinical trials or has been tested in various demographic populations for efficacy and safety. This aspect of the review helps consumers navigate the sometimes murky waters of health product marketing.</text:p>
      <text:p text:style-name="Text_20_body">Furthermore, the side effects and potential interactions of blood health supplements with other medications are vital components of Health Charm Blood Reviews. Consumers are rightfully cautious about introducing new substances into their bodies, especially those that may interfere with existing medications or  <text:a xlink:type="simple" xlink:href="http://www.twistedrootspod.com/index.php/Health_Charm_Blood:_How_It_Aids_In_Recovery_And_Healing" text:style-name="Internet_20_link" text:visited-style-name="Visited_20_Internet_20_Link">Health Charm Blood Reviews</text:a> exacerbate health conditions. Reviews that provide comprehensive information about possible adverse effects help users make safer choices. They can also act as a guide for  Health Charm Blood Reviews those with specific health conditions or dietary restrictions.</text:p>
      <text:p text:style-name="Text_20_body">Moreover, consumer testimonials are an integral part of Health Charm Blood Reviews. They provide real-world evidence of how a product performs outside controlled clinical environments. While they can sometimes be subjective, these testimonials offer valuable insights into customer satisfaction and product reliability. Reviews that aggregate a wide range of testimonials provide a balanced view that complements scientific analysis with user experience.</text:p>
      <text:p text:style-name="Text_20_body">The credibility of the source of these reviews is another important consideration. Reputable health websites, expert health bloggers, and professionals in the medical field often provide the most reliable information. Consumers should be wary of reviews that are overly promotional or lack critical analysis, as these may not provide an accurate portrayal of the product's effectiveness.</text:p>
      <text:p text:style-name="Text_20_body">In conclusion, <text:a xlink:type="simple" xlink:href="https://www.faq.sectionsanywhere.com/12453/health-charm-blood-promoting-overall-wellbeing" text:style-name="Internet_20_link" text:visited-style-name="Visited_20_Internet_20_Link">Health Charm Blood Reviews</text:a> are an essential tool for consumers navigating the complex landscape of blood health supplements. They provide critical insights into product quality, efficacy, safety, and consumer satisfaction. By focusing on evidence-based reviews and credible sources, consumers are empowered to make informed decisions that align with their health goals. As the demand for <text:a xlink:type="simple" xlink:href="https://gitlab.bacula.org/nealryland3666" text:style-name="Internet_20_link" text:visited-style-name="Visited_20_Internet_20_Link">Health Charm Blood Ingredients</text:a> supplements continues to rise, the role of comprehensive and objective reviews becomes increasingly vital in promoting consumer health and safety.</text:p>
      <text:p text:style-name="Text_20_body">The continued development and dissemination of reliable Health Charm Blood Reviews will likely play a significant role in shaping the future of the health supplement industry. As more products enter the market, the need for rigorous evaluation and  <text:a xlink:type="simple" xlink:href="https://freekoreatravel.com/index.php/Health_Charm_Blood:_How_It_Fits_Into_A_Holistic_Health_Plan" text:style-name="Internet_20_link" text:visited-style-name="Visited_20_Internet_20_Link">Health Charm Blood Reviews</text:a> credible information will become even more crucial. For consumers, the ability to access and interpret these reviews will remain a key factor in achieving optimal health outco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ealth_cha_m_blood:how_it_boosts_metabolism</dc:title>
  </office:meta>
</office:document-meta>
</file>