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how_it_enhances_blood_ci_culation"/>9 Ways You Can Eliminate <text:a xlink:type="simple" xlink:href="https://freechat.mytakeonit.org/profile/KarlaSappi" text:style-name="Internet_20_link" text:visited-style-name="Visited_20_Internet_20_Link">Buy Health Charm Blood</text:a> Out Of Your Business</text:p>
      <text:p text:style-name="Text_20_body">Understanding the Components of Health Charm Blood Ingredients: A Comprehensive Overview</text:p>
      <text:p text:style-name="Text_20_body">The use of blood-related supplements and tonics has garnered significant attention in recent years, with many consumers exploring various options to support their <text:a xlink:type="simple" xlink:href="https://zaxx.co.jp/cgi-bin/aska.cgi/cgi-bin/m2tech/m2tech/index.htm" text:style-name="Internet_20_link" text:visited-style-name="Visited_20_Internet_20_Link">Health Charm Blood Reviews</text:a> and wellness. One such offering in the market is Health Charm Blood Ingredients, a supplement purportedly designed to enhance blood health through a blend of natural components. This report delves into the ingredients of Health Charm Blood Ingredients, examining their potential benefits and the science behind them.</text:p>
      <text:p text:style-name="Text_20_body">The Importance of Blood Health</text:p>
      <text:p text:style-name="Text_20_body">Before discussing the specific ingredients, it's important to understand why blood health is crucial. Blood is responsible for transporting nutrients, oxygen, and waste products throughout the body. It plays a pivotal role in immune function, thermoregulation, and maintaining homeostasis. Healthy blood supports optimal energy levels, cognitive function, and overall well-being. Thus, any supplement claiming to enhance blood health should be scrutinized for its effectiveness in supporting these essential functions.</text:p>
      <text:p text:style-name="Text_20_body">Key Ingredients in Health Charm Blood Ingredients</text:p>
      <text:p text:style-name="Text_20_body">(Image: <text:a xlink:type="simple" xlink:href="https://p0.pikist.com/photos/344/978/rock-crystal-background-crystal-science-thumbnail.jpg" text:style-name="Internet_20_link" text:visited-style-name="Visited_20_Internet_20_Link">https://p0.pikist.com/photos/344/978/rock-crystal-background-crystal-science-thumbnail.jpg</text:a>)Iron: Iron is an essential mineral that is crucial for the production of hemoglobin, the protein in red blood cells responsible for carrying oxygen. Iron deficiency can lead to anemia, characterized by fatigue, weakness, and pale skin. The inclusion of iron in <text:a xlink:type="simple" xlink:href="https://courses.workingagainstgravity.com/blog/index.php?entryid=93927" text:style-name="Internet_20_link" text:visited-style-name="Visited_20_Internet_20_Link">Health Charm Blood Reviews</text:a> Charm Blood Ingredients aims to support hemoglobin production and improve oxygen transport, thereby enhancing energy and vitality.</text:p>
      <text:p text:style-name="Text_20_body">Vitamin B12: Vitamin B12 is vital for red blood cell formation and neurologic function. It works synergistically with folic acid to ensure proper cell division and DNA synthesis. Deficiency in B12 can result in megaloblastic anemia, marked by large and incompetent red blood cells. By incorporating Vitamin B12, the supplement seeks to promote efficient blood cell production and maintenance.</text:p>
      <text:p text:style-name="Text_20_body">Folic Acid: Folic acid, or Vitamin B9, is another critical nutrient for red blood cell formation. It aids in the synthesis of DNA and RNA,  Health Charm Blood Ingredients which is essential for cell division and growth. Adequate levels of folic acid help prevent anemia and support fetal development during pregnancy. Its presence in Health Charm Blood Ingredients supports the overall process of erythropoiesis, or the production of red blood cells.</text:p>
      <text:p text:style-name="Text_20_body">Vitamin C: Vitamin C not only boosts immune function but also enhances iron absorption from the gastrointestinal tract. By including Vitamin C, the supplement ensures that the iron component is adequately absorbed, maximizing its efficacy. Additionally, Vitamin C acts as an antioxidant, protecting cells from oxidative damage and supporting overall vascular health.</text:p>
      <text:p text:style-name="Text_20_body">Copper: Although needed in trace amounts, copper plays a significant role in iron metabolism and the formation of hemoglobin. It also supports the health of blood vessels, nerves, and bone. The presence of copper in the supplement highlights its importance in maintaining a well-balanced system for oxygen transport.</text:p>
      <text:p text:style-name="Text_20_body">Herbal Extracts: Many formulations claim to include herbal extracts known for their traditional use in supporting blood health. These may include ingredients like beetroot extract, known for its nitrates that help improve blood flow, or ginseng, which may help in boosting energy and reducing oxidative stress. The efficacy of these herbal ingredients often requires more scientific validation, but their traditional use provides an additional layer of appeal to consumers.</text:p>
      <text:p text:style-name="Text_20_body">Scientific Perspective and Efficacy</text:p>
      <text:p text:style-name="Text_20_body">While each of these ingredients has a fundamental basis for inclusion in a blood health supplement, the overall efficacy of Health Charm Blood Ingredients hinges on both the quality and quantity of these components. It's critical for consumers to consider the bioavailability of these nutrients in the supplement form, as this influences how effectively the body can use them.</text:p>
      <text:p text:style-name="Text_20_body">Clinical evidence supporting the exact formulation of <text:a xlink:type="simple" xlink:href="http://importpartsonline.sakura.tv/album/album.cgi?mode=detail&amp;no=11" text:style-name="Internet_20_link" text:visited-style-name="Visited_20_Internet_20_Link">Health Charm Blood Ingredients</text:a> may be limited publicly, as is the case with many proprietary blends. Potential users should look for supplements that list being third-party tested for quality and  <text:a xlink:type="simple" xlink:href="https://online-learning-initiative.org/wiki/index.php/User:TravisCarrell" text:style-name="Internet_20_link" text:visited-style-name="Visited_20_Internet_20_Link">Health Charm Blood Ingredients</text:a> accuracy in labeling, ensuring they receive what is promised.</text:p>
      <text:p text:style-name="Text_20_body">Potential Concerns and Considerations</text:p>
      <text:p text:style-name="Text_20_body">As with any dietary supplement, there are potential concerns and considerations. High doses of certain vitamins and minerals can cause adverse effects, such as iron causing gastrointestinal distress or copper toxicity if taken excessively. Individuals should consult with healthcare providers, especially if they have pre-existing conditions, are pregnant, or are taking other medications.</text:p>
      <text:p text:style-name="Text_20_body">Conclusion</text:p>
      <text:p text:style-name="Text_20_body">Health Charm Blood Ingredients offers a blend of vitamins, minerals, and possibly herbal extracts aimed at supporting blood <text:a xlink:type="simple" xlink:href="https://futurelaw.io/policywiki/index.php/Health_Charm_Blood:_Benefits_For_Energy_And_Vitality" text:style-name="Internet_20_link" text:visited-style-name="Visited_20_Internet_20_Link">Health Charm Blood Review</text:a>. While it contains several ingredients known to be important for the production and  <text:a xlink:type="simple" xlink:href="http://www.bioregen.ca/index.php/User:TonjaHutchison" text:style-name="Internet_20_link" text:visited-style-name="Visited_20_Internet_20_Link">Health Charm Blood Ingredients</text:a> maintenance of healthy blood, its effectiveness can vary based on individual health needs and the body's ability to absorb and utilize these nutrients. As with any health supplement, a careful evaluation of its components, potential benefits, and risks, along with professional medical advice, is advisable before incorporating it into one’s <text:a xlink:type="simple" xlink:href="https://deomlab.com/chanelscotto6" text:style-name="Internet_20_link" text:visited-style-name="Visited_20_Internet_20_Link">Health Charm Blood Reviews</text:a> rout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how_it_enhances_blood_ci_culation</dc:title>
  </office:meta>
</office:document-meta>
</file>