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how_it_simplifies_blood_health_maintenance"/>(Image: <text:a xlink:type="simple" xlink:href="https://yewtu.be/2-5-x6YsQJU" text:style-name="Internet_20_link" text:visited-style-name="Visited_20_Internet_20_Link">https://yewtu.be/2-5-x6YsQJU</text:a>)Greatest Make Health Charm Blood You will Learn This Yr (in 2024)</text:p>
      <text:p text:style-name="Text_20_body">In recent years, the quest for health optimization has prompted interest in various dietary supplements, with formulations like Health Charm Blood Ingredients gaining attention. This report delves into the components, potential benefits, and considerations surrounding these ingredients, which have been marketed for their purported health enhancement properties.</text:p>
      <text:p text:style-name="Text_20_body">Composition of Health Charm Blood Ingredients</text:p>
      <text:p text:style-name="Text_20_body">Health Charm Blood Ingredients typically comprise a blend of natural compounds, each selected for their proposed effects on blood health and overall well-being. While formulations may vary, common ingredients often include:</text:p>
      <text:p text:style-name="Text_20_body">Iron: Essential for the formation of hemoglobin, iron is crucial in combating anemia by increasing the oxygen-carrying capacity of blood. Its presence in Health Charm formulations aims to support energy levels and prevent fatigue.</text:p>
      <text:p text:style-name="Text_20_body">Vitamin B12: Integral to red blood cell production and neurological function, Vitamin B12 is included to support energy metabolism and maintain cardiovascular <text:a xlink:type="simple" xlink:href="http://wiki.die-karte-bitte.de/index.php/Benutzer_Diskussion:Roger45H33633" text:style-name="Internet_20_link" text:visited-style-name="Visited_20_Internet_20_Link">Health Charm Blood Reviews</text:a>.</text:p>
      <text:p text:style-name="Text_20_body">Folic Acid (Vitamin B9): This vitamin works alongside B12 to facilitate healthy red blood cell production and may help reduce risks of certain blood disorders.</text:p>
      <text:p text:style-name="Text_20_body">Vitamin C: Known for bolstering the immune system, Vitamin C improves iron absorption from plant-based sources, enhancing the efficacy of iron supplementation within these formulations.</text:p>
      <text:p text:style-name="Text_20_body">Spirulina: A blue-green algae rich in protein, vitamins, and  <text:a xlink:type="simple" xlink:href="https://online-learning-initiative.org/wiki/index.php/Health_Charm_Blood:_Understanding_Its_Health_Benefits" text:style-name="Internet_20_link" text:visited-style-name="Visited_20_Internet_20_Link">Health Charm Blood Ingredients</text:a> minerals, spirulina may support the immune system and increase antioxidant levels in the blood.</text:p>
      <text:p text:style-name="Text_20_body">Beetroot Extract: Often included for its high nitrate content, beetroot extract can improve blood flow and lower blood pressure, thus contributing to cardiovascular health.</text:p>
      <text:p text:style-name="Text_20_body">Coenzyme Q10 (CoQ10): This antioxidant is vital for energy production within cells and may help improve energy levels and reduce oxidative stress in the bloodstream.</text:p>
      <text:p text:style-name="Text_20_body">Herbal Extracts: Depending on the formulation, ingredients like turmeric, ginger, or ginseng may be added for their anti-inflammatory and antioxidative properties.</text:p>
      <text:p text:style-name="Text_20_body">Potential Health Benefits</text:p>
      <text:p text:style-name="Text_20_body">The claimed benefits of Health Charm Blood Ingredients are often associated with improved blood chemistry and overall health. Some of the reported advantages include:</text:p>
      <text:p text:style-name="Text_20_body">Enhanced Energy Levels: With key nutrients like iron and B vitamins, these formulations may alleviate fatigue and increase stamina.</text:p>
      <text:p text:style-name="Text_20_body">Improved Hematological Health: By supporting red blood cell production and iron absorption, these supplements could potentially prevent or alleviate mild anemia.</text:p>
      <text:p text:style-name="Text_20_body">Cardiovascular Health:  <text:a xlink:type="simple" xlink:href="https://pipewiki.org/wiki/index.php/Health_Charm_Blood:_The_Link_Between_Blood_Sugar_And_Mental_Health" text:style-name="Internet_20_link" text:visited-style-name="Visited_20_Internet_20_Link">Health Charm Blood Ingredients</text:a> Ingredients such as beetroot and CoQ10 are suggested to support heart health by improving blood flow and reducing oxidative stress.</text:p>
      <text:p text:style-name="Text_20_body">Immune System Support: With Vitamin C and spirulina, these formulations may contribute to a more robust immune response and improved general health.</text:p>
      <text:p text:style-name="Text_20_body">Antioxidant Protection: The inclusion of antioxidants like CoQ10 and herbal extracts aims to combat free radicals, potentially reducing the risk of chronic disease.</text:p>
      <text:p text:style-name="Text_20_body">Considerations and Cautions</text:p>
      <text:p text:style-name="Text_20_body">While Health Charm Blood Ingredients offer attractive health promises, there are important considerations to keep in mind:</text:p>
      <text:p text:style-name="Text_20_body">Nutrient Balance: Excessive intake of certain vitamins or minerals can lead to adverse effects, underscoring the importance of adhering to recommended dosages and consulting healthcare professionals before starting supplementation.</text:p>
      <text:p text:style-name="Text_20_body">Lifestyle Factors: Supplements are most effective when combined with a balanced diet and healthy lifestyle, including regular exercise and adequate hydration.</text:p>
      <text:p text:style-name="Text_20_body">Individual Variability: The benefits of these supplements can vary widely among individuals based on factors like age, health status, and specific nutritional needs.</text:p>
      <text:p text:style-name="Text_20_body">Quality and Regulation: The dietary supplement industry is not as tightly regulated as pharmaceuticals. Selecting products from reputable manufacturers that adhere to good manufacturing practices is crucial.</text:p>
      <text:p text:style-name="Text_20_body">Medical Conditions and Medication Interactions: Individuals with health conditions or those taking medications should seek medical advice before initiating any new supplement regimen, as interactions or contraindications may exist.</text:p>
      <text:p text:style-name="Text_20_body">Conclusion</text:p>
      <text:p text:style-name="Text_20_body"><text:a xlink:type="simple" xlink:href="https://www.com.listatto.ca/kenl1796893857" text:style-name="Internet_20_link" text:visited-style-name="Visited_20_Internet_20_Link">Health Charm Blood Ingredients</text:a> encapsulate a range of natural components aimed at enhancing blood health and overall wellness. While they hold promise, especially for individuals with specific dietary deficiencies or health concerns, it is essential to approach them with a balanced perspective. Prioritize comprehensive <text:a xlink:type="simple" xlink:href="https://wiki.team-glisto.com/index.php?title=Benutzer:GarnetChowne00" text:style-name="Internet_20_link" text:visited-style-name="Visited_20_Internet_20_Link">Health Charm Blood Reviews</text:a> strategies that include dietary attention, regular health check-ups, and professional medical guidance to maximize benefits safely and effectively. </text:p>
      <text:p text:style-name="Text_20_body">In summary, Health Charm Blood Ingredients represent a multifaceted approach to potentially improving blood health, with the caveat that their use should be contextualized within an individualized, informed health p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how_it_simplifies_blood_health_maintenance</dc:title>
  </office:meta>
</office:document-meta>
</file>