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alth_cha_m_blood:how_it_suppo_ts_digestive_health"/>How To Find Health Charm Blood Reviews Online</text:p>
      <text:p text:style-name="Text_20_body">In today's fast-paced world, maintaining optimal health is more crucial than ever. Our bodies require essential nutrients to function efficiently, and sometimes our diets fall short in providing all the necessary values. This is where supplements come into play, offering a convenient and effective solution to bridge the nutritional gap. Among the myriad of supplements available, Health Charm Blood Supplement has emerged as a favored choice for enhancing vitality and overall well-being. In this article,  <text:a xlink:type="simple" xlink:href="https://wiki.flashcorponline.com/index.php/Health_Charm_Blood:_Enhancing_Your_Lifestyle_Naturally" text:style-name="Internet_20_link" text:visited-style-name="Visited_20_Internet_20_Link">Health Charm Blood Suplement</text:a> we’ll delve into what makes Health Charm Blood Supplement unique, its benefits, and how it can be incorporated into your daily routine.</text:p>
      <text:p text:style-name="Text_20_body">Understanding Health Charm Blood Supplement</text:p>
      <text:p text:style-name="Text_20_body"><text:a xlink:type="simple" xlink:href="https://oerdigamers.info/index.php/Health_Charm_Blood:_Top_Ingredients_Explained" text:style-name="Internet_20_link" text:visited-style-name="Visited_20_Internet_20_Link">Health Charm Blood Suplement</text:a> Charm Blood Supplement is formulated to support the body's circulatory health and  Buy Health Charm Blood ensure it functions at its best. This supplement is specifically designed to enhance blood health, which is critical as blood is the primary medium for transporting nutrients, oxygen, and waste products in the body. Good blood health is paramount for maintaining energy levels, supporting cognitive functions, and promoting cardiovascular wellness.</text:p>
      <text:p text:style-name="Text_20_body">This blood supplement typically contains a blend of vitamins, minerals, and natural extracts aimed at optimizing blood <text:a xlink:type="simple" xlink:href="https://git.hnasheralneam.dev/vickeymcnally" text:style-name="Internet_20_link" text:visited-style-name="Visited_20_Internet_20_Link">Health Charm Blood online</text:a>. Ingredients may include iron, folic acid, vitamin B12, vitamin C, and herbal extracts like Ginkgo Biloba or garlic, all of which are known for their blood-boosting properties.</text:p>
      <text:p text:style-name="Text_20_body">Key Benefits</text:p>
      <text:p text:style-name="Text_20_body">Enhanced Oxygen Transport:  Health Charm Blood Iron is a critical component of hemoglobin,  <text:a xlink:type="simple" xlink:href="https://www.fantastischevertellingen.nl/index.php?title=Health_Charm_Blood:_How_It_Boosts_Metabolism" text:style-name="Internet_20_link" text:visited-style-name="Visited_20_Internet_20_Link">Health Charm Blood Suplement</text:a> the molecule in red blood cells that carries oxygen. <text:a xlink:type="simple" xlink:href="https://www.krotovic.cz/benjamin994161" text:style-name="Internet_20_link" text:visited-style-name="Visited_20_Internet_20_Link">Health Charm Blood Suplement</text:a> Charm Blood Supplement often contains iron, which helps ensure efficient oxygenation of tissues and  <text:a xlink:type="simple" xlink:href="https://bbarlock.com/index.php/Health_Charm_Blood:_FAQs_Answered_By_Experts" text:style-name="Internet_20_link" text:visited-style-name="Visited_20_Internet_20_Link">Health Charm Blood Suplement</text:a> organs. Enhanced oxygen transport can lead to improved energy levels and reduced fatigue.</text:p>
      <text:p text:style-name="Text_20_body">Support for Energy Metabolism: Vitamins B6, B9 (folic acid), and B12 are vital for energy production at the cellular level. These vitamins play a critical role in converting food into energy, supporting DNA synthesis, and maintaining healthy nerve function.</text:p>
      <text:p text:style-name="Text_20_body">Immune System Boost: The presence of vitamin C in the supplement aids in enhancing the immune system. Vitamin C acts as an antioxidant, fighting free radicals and promoting skin health,  <text:a xlink:type="simple" xlink:href="https://higgledy-piggledy.xyz/index.php/User:TimmyDupuis2" text:style-name="Internet_20_link" text:visited-style-name="Visited_20_Internet_20_Link">Health Charm Blood Suplement</text:a> which is often an indicator of internal wellness.</text:p>
      <text:p text:style-name="Text_20_body">Improved Cognitive Function: Ingredients like Ginkgo Biloba improve blood circulation, particularly to the brain, potentially leading to better cognitive function, concentration, and memory retention.</text:p>
      <text:p text:style-name="Text_20_body">Cardiovascular Health: Good blood health is synonymous with cardiovascular wellness. Ingredients such as garlic are known for their ability to lower cholesterol levels and improve heart <text:a xlink:type="simple" xlink:href="http://food.errol.org.uk/index.php/User:ShannaBorelli7" text:style-name="Internet_20_link" text:visited-style-name="Visited_20_Internet_20_Link">Health Charm Blood Suplement</text:a>.</text:p>
      <text:p text:style-name="Text_20_body">Incorporating Health Charm Blood Supplement into Your Diet</text:p>
      <text:p text:style-name="Text_20_body">Before starting any new supplement, it's essential to consult with a healthcare provider to ensure it's suitable for your needs. Once approved, Health Charm Blood Supplement can easily be incorporated into your daily routine:</text:p>
      <text:p text:style-name="Text_20_body">Dosage: Follow the recommended dosage on the packaging or as prescribed by your healthcare professional. Overconsumption can lead to adverse effects, especially concerning iron, which the body cannot excrete in excess.</text:p>
      <text:p text:style-name="Text_20_body">Timing: Take the supplement at a consistent time each day for optimal absorption. Some prefer taking it with meals to reduce any stomach discomfort.</text:p>
      <text:p text:style-name="Text_20_body">Hydration: Drink plenty of water throughout the day to aid in the supplement’s absorption and facilitate the body's natural detoxification processes.</text:p>
      <text:p text:style-name="Text_20_body">Who Can Benefit?</text:p>
      <text:p text:style-name="Text_20_body"><text:a xlink:type="simple" xlink:href="http://sk.nfe.go.th/sabayoi/index.php?name=webboard&amp;file=read&amp;id=62621" text:style-name="Internet_20_link" text:visited-style-name="Visited_20_Internet_20_Link">Health Charm Blood</text:a> Supplement can be beneficial for a wide range of individuals:</text:p>
      <text:p text:style-name="Text_20_body">Those experiencing fatigue or low energy levels
Individuals with dietary restrictions that may limit intake of certain nutrients
People looking to support their immune and cardiovascular systems
Older adults who may have decreased nutrient absorption efficiencies</text:p>
      <text:p text:style-name="Text_20_body">Conclusion</text:p>
      <text:p text:style-name="Text_20_body">Incorporating Health Charm Blood Supplement into your <text:a xlink:type="simple" xlink:href="http://archmageriseswiki.com/index.php/User:StepanieYvz" text:style-name="Internet_20_link" text:visited-style-name="Visited_20_Internet_20_Link">Health Charm Blood Suplement</text:a> regimen can be a strategic move towards optimizing your overall well-being. By supporting various crucial functions within the body—ranging from energy metabolism to immune defense—this supplement offers a comprehensive approach to enhancing vitality.</text:p>
      <text:p text:style-name="Text_20_body">Always remember that supplements should complement a balanced diet, not replace it. Living a healthy lifestyle—one that includes a nutritious diet, regular physical activity, adequate sleep, and stress management—will help amplify the benefits enjoyed from Health Charm Blood Supplement. Embrace this holistic approach for a healthier, more energetic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ealth_cha_m_blood:how_it_suppo_ts_digestive_health</dc:title>
  </office:meta>
</office:document-meta>
</file>