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inco_po_ating_it_into_you_daily_outine"/>Four Strange Details About Health Charm Blood</text:p>
      <text:p text:style-name="Text_20_body">Health Charm Blood Online: A Revolutionary Approach to Personalized Health Assessment</text:p>
      <text:p text:style-name="Text_20_body">In the rapidly evolving landscape of digital health technologies, Health Charm Blood Online emerges as a pioneering service, offering personalized health insights that cater to the modern consumer's needs for accessible, continuous, and precise health monitoring. This report delves into the core functionalities,  <text:a xlink:type="simple" xlink:href="https://higgledy-piggledy.xyz/index.php/Health_Charm_Blood:_User_Reviews_And_Testimonials" text:style-name="Internet_20_link" text:visited-style-name="Visited_20_Internet_20_Link">Health Charm Blood Online</text:a> benefits, and implications of this innovative platform, underscoring its role in transforming preventive health strategies and patient engagement.</text:p>
      <text:p text:style-name="Text_20_body">Overview of <text:a xlink:type="simple" xlink:href="http://pv.scinet.ch/tiki_pv/tiki-index.php?page=UserPagegraceedmondsoncw" text:style-name="Internet_20_link" text:visited-style-name="Visited_20_Internet_20_Link">Health Charm Blood Reviews</text:a> Charm Blood Online</text:p>
      <text:p text:style-name="Text_20_body">Health Charm Blood Online is an advanced digital platform designed to provide personalized health assessments based on blood analysis. The service combines cutting-edge technology with medical expertise to offer users comprehensive health reports that highlight critical biomarkers, suggest lifestyle changes, and monitor ongoing <text:a xlink:type="simple" xlink:href="https://git.spaceio.xyz/laylau9947744" text:style-name="Internet_20_link" text:visited-style-name="Visited_20_Internet_20_Link">Health Charm Blood Suplement</text:a> trends. By leveraging a user-friendly interface and seamless integration with other health tracking systems, Health Charm Blood Online facilitates an engaging and empowering user experience.</text:p>
      <text:p text:style-name="Text_20_body">Key Features and Functionalities</text:p>
      <text:p text:style-name="Text_20_body">Comprehensive Biomarker Analysis: At the heart of Health Charm Blood Online is its ability to analyze a wide spectrum of biomarkers. These biomarkers are crucial indicators of various bodily functions and potential health risks. The platform evaluates markers such as cholesterol levels, blood sugar, vitamin deficiencies, hormonal balances, and inflammatory indicators. By examining these elements, the platform provides a holistic view of an individual's <text:a xlink:type="simple" xlink:href="http://wosoft.ru/nwsimg/aHR0cHM6Ly9zYWRhLS1jb2xvci1tYWtpMy1uZXQudHJhbnNsYXRlLmdvb2cvYmJzL2Jicy5jZ2k/cGFnZT0wJl94X3RyX3NjaD1odHRwJl94X3RyX3NsPWF1dG8mX3hfdHJfdGw9ZnImX3hfdHJfaGw9ZnI=" text:style-name="Internet_20_link" text:visited-style-name="Visited_20_Internet_20_Link">Order Health Charm Blood</text:a> status.</text:p>
      <text:p text:style-name="Text_20_body">Personalized Health Reports: Once the blood sample is analyzed, Health Charm Blood Online generates detailed health reports tailored to the individual. These reports are designed to be easily understandable, even for users with limited medical knowledge. The platform provides clear explanations and visual representations of data, helping users comprehend their current health status and potential areas of concern.</text:p>
      <text:p text:style-name="Text_20_body">Actionable Insights and Recommendations: One of the standout features of <text:a xlink:type="simple" xlink:href="https://git.koffeinflummi.de/mervinturley4" text:style-name="Internet_20_link" text:visited-style-name="Visited_20_Internet_20_Link">Health Charm Blood Review</text:a> Charm Blood Online is its focus on actionable insights. The platform provides users with personalized lifestyle and diet recommendations based on their blood analysis results. This proactive approach encourages users to make informed decisions about their health and adopt preventive measures long before conditions escalate into significant <text:a xlink:type="simple" xlink:href="http://gitlab.lecanal.fr/augustbrowning" text:style-name="Internet_20_link" text:visited-style-name="Visited_20_Internet_20_Link">Health Charm Blood Reviews</text:a> issues.</text:p>
      <text:p text:style-name="Text_20_body">Seamless Integration: Understanding the importance of a holistic view of health, Health Charm Blood Online offers seamless integration with various wearable devices and health apps. By connecting with fitness trackers and health monitoring apps, users can receive continuous updates and automated tracking of lifestyle changes, exercise, nutrition, and sleep patterns.</text:p>
      <text:p text:style-name="Text_20_body">Benefits of Health Charm Blood Online</text:p>
      <text:p text:style-name="Text_20_body">Accessibility and Convenience: By bringing blood analysis to the digital domain, Health Charm Blood Online makes regular health assessments more accessible and convenient for consumers. Individuals no longer need to visit labs or clinics frequently, saving both time and costs. The at-home testing kits further enhance convenience, as users can collect samples in the comfort of their own homes.</text:p>
      <text:p text:style-name="Text_20_body">Preventive Health Focus: The platform promotes a proactive approach to healthcare. By recognizing potential health risks early, users can engage in preventive measures that significantly reduce the likelihood of developing chronic illnesses. This approach aligns well with contemporary health trends that emphasize prevention over treatment.</text:p>
      <text:p text:style-name="Text_20_body">Empowered Patients: Health Charm Blood Online empowers users by providing them with detailed knowledge about their health. This empowerment fosters a sense of autonomy, encouraging individuals to take charge of their health and well-being. With greater insight into their health status, users can engage more meaningfully with healthcare providers and make informed decisions about treatments.</text:p>
      <text:p text:style-name="Text_20_body">Potential for Reducing Healthcare Costs: By enabling early detection and promoting preventive care, Health Charm Blood Online has the potential to significantly reduce healthcare costs for both individuals and the broader healthcare system. Preventive measures can decrease the need for more expensive treatments and interventions, easing the financial burden on patients and healthcare infrastructures alike.</text:p>
      <text:p text:style-name="Text_20_body">Future Implications and Challenges</text:p>
      <text:p text:style-name="Text_20_body">While <text:a xlink:type="simple" xlink:href="https://propertibali.id/halkomentar-142-mengenal-keunggulan-web-tomy-store-sebagai-platform-top-up-game-terdepan-di-47278.html" text:style-name="Internet_20_link" text:visited-style-name="Visited_20_Internet_20_Link">Health Charm Blood Online</text:a> offers substantial benefits, it also faces challenges that must be addressed for its sustained success and adoption. Data privacy and security remain paramount concerns. As the platform handles sensitive health data, ensuring robust security measures and transparent data usage policies is crucial to maintaining user trust.</text:p>
      <text:p text:style-name="Text_20_body">Moreover, the integration of AI-driven insights and recommendations necessitates continuous updates to algorithms to ensure accuracy and relevance. The platform must also strive for inclusivity, ensuring that recommendations are culturally sensitive and accessible to a diverse population.</text:p>
      <text:p text:style-name="Text_20_body">In conclusion, <text:a xlink:type="simple" xlink:href="https://heovktgame.club/forums/users/raquel98g3883/" text:style-name="Internet_20_link" text:visited-style-name="Visited_20_Internet_20_Link">Health Charm Blood Online</text:a> represents a significant leap forward in the realm of personalized health monitoring and preventive care. By combining digital innovation with comprehensive health analysis, it offers users a valuable tool in managing their health proactively. As it continues to evolve, Health Charm Blood Online has the potential to redefine the future of healthcare, promoting a healthier, more informed global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inco_po_ating_it_into_you_daily_outine</dc:title>
  </office:meta>
</office:document-meta>
</file>