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myths_vs._facts_about_blood_supplements"/>4 Issues Everyone Has With Health Charm Blood Reviews  Methods to Solved Them</text:p>
      <text:p text:style-name="Text_20_body">In the modern trend of health and wellness, numerous products flood the market, each promising unparalleled benefits and revolutionary results. “<text:a xlink:type="simple" xlink:href="http://raovatomelbourne.com/chuyen-trang-url/wadowiceonline.pl%2Fbiznes%2F24334-wkrotce-otwarcie-galerii-jaroszowickiej-wiemy-jakie-sklepy-tutaj-beda" text:style-name="Internet_20_link" text:visited-style-name="Visited_20_Internet_20_Link">Buy Health Charm Blood</text:a>” appears to be one such product, although its precise nature and content might not be widely recognized or understood by the general public. In this report, we delve into what this product represents, its purported benefits, target audience, and potential concerns that consumers should be aware of.</text:p>
      <text:p text:style-name="Text_20_body">(Image: <text:a xlink:type="simple" xlink:href="https://shop.tcdirect.co.za/content/images/thumbs/60991733327dfe65c96a427a_body-tonic-1-circulation-150ml_550.jpeg" text:style-name="Internet_20_link" text:visited-style-name="Visited_20_Internet_20_Link">https://shop.tcdirect.co.za/content/images/thumbs/60991733327dfe65c96a427a_body-tonic-1-circulation-150ml_550.jpeg</text:a>)Understanding Health Charm Blood</text:p>
      <text:p text:style-name="Text_20_body">Before proceeding, it's crucial to establish what “<text:a xlink:type="simple" xlink:href="https://zaxx.co.jp/cgi-bin/aska.cgi/cgi-bin/m2tech/m2tech/index.htm" text:style-name="Internet_20_link" text:visited-style-name="Visited_20_Internet_20_Link">Health Charm Blood Review</text:a> Charm Blood” is. Its name suggests a product potentially associated with health enhancement, vitality, or perhaps alternative health practices. While direct references or established brands under this specific name might be sparse, “Health Charm Blood” could theoretically fall into categories like dietary supplements, traditional remedies, or novelty health items. These products often promise everything from increased energy to better immune function.</text:p>
      <text:p text:style-name="Text_20_body">Ingredients and Formulations:
Health supplements often derive from natural ingredients like herbs, vitamins, minerals, and sometimes, exotic components claimed to be beneficial. If Health Charm Blood is indeed a supplement, ingredients might include traditional or innovative mixtures like ginseng, turmeric, green tea extracts, or even less common elements like activated charcoal or herbal blends. Each component typically serves a distinct purpose, such as boosting metabolism, improving circulation, or enhancing mental clarity.</text:p>
      <text:p text:style-name="Text_20_body">Benefits Promised:
Health products generally promise a range of benefits. Potential claims for Health Charm Blood might include improved vitality, better skin complexion, detoxification, enhanced cognitive function, or even mood stabilization. These claims often play on existing consumer desires for a healthier, more vibrant life. However, itâs important to note that such claims should be taken with caution unless backed by substantial scientific evidence and regulatory approval.</text:p>
      <text:p text:style-name="Text_20_body">Target Audience:
The target demographic for products like Health Charm Blood is broad but often includes health-conscious individuals, especially those interested in holistic or alternative health practices. Demographically, these tend to be adults ranging from young professionals to older individuals looking to maintain or improve their health through non-conventional means. Additionally, the marketing appeal can attract those facing specific health issues or those seeking preventive care.</text:p>
      <text:p text:style-name="Text_20_body">Potential Concerns and  <text:a xlink:type="simple" xlink:href="https://surgiteams.com/index.php/Health_Charm_Blood:_Enhancing_Your_Lifestyle_Naturally" text:style-name="Internet_20_link" text:visited-style-name="Visited_20_Internet_20_Link">Buy Health Charm Blood</text:a> Considerations</text:p>
      <text:p text:style-name="Text_20_body">While the appeal of products such as Health Charm Blood is evident, potential concerns must be addressed to ensure consumer safety and informed purchasing decisions.</text:p>
      <text:p text:style-name="Text_20_body">Regulatory Approval:
One major concern with health supplements is the level of regulatory approval they have received. In many regions, dietary supplements do not require as stringent scrutiny from health authorities compared to pharmaceutical drugs. This means consumers should verify whether the product complies with local <text:a xlink:type="simple" xlink:href="https://gitea.codedbycaleb.com/penni12f695973" text:style-name="Internet_20_link" text:visited-style-name="Visited_20_Internet_20_Link">Health Charm Blood Sugar</text:a> regulations and whether it has undergone any scientific testing for efficacy.</text:p>
      <text:p text:style-name="Text_20_body">Efficacy and Side Effects:
The lack of rigorous scientific studies supporting the efficacy of many novel health supplements is a pressing issue. Consumers should look for products with verified clinical trials and be cautious of those lacking transparent research. Furthermore, potential side effects from ingredient interactions or allergies should be considered. Consulting healthcare professionals before starting any new supplement is advisable.</text:p>
      <text:p text:style-name="Text_20_body">Misleading Claims:
The marketing for health products sometimes borders on misleading with exaggerated claims. Consumers should remain skeptical of “miracle cures” and remember that any genuine health improvement typically requires a balanced lifestyle, including diet and exercise, alongside any supplements.</text:p>
      <text:p text:style-name="Text_20_body">Cost Considerations:
Health products can often be pricey, and consumers should weigh the cost-benefit ratio. Investing in an unproven product might not only waste money but also deter individuals from pursuing more effective traditional health measures.</text:p>
      <text:p text:style-name="Text_20_body">Conclusion</text:p>
      <text:p text:style-name="Text_20_body"><text:a xlink:type="simple" xlink:href="https://git.tintinger.org/michalvanburen" text:style-name="Internet_20_link" text:visited-style-name="Visited_20_Internet_20_Link">Buy Health Charm Blood</text:a>, whether a specific brand or a placeholder for a category of health supplements, exemplifies the growing interest in alternative health solutions. As with any health product,  <text:a xlink:type="simple" xlink:href="https://gutearbyte.de/doku.php?id=health_cha_m_blood:p_omoting_ove_all_wellbeing" text:style-name="Internet_20_link" text:visited-style-name="Visited_20_Internet_20_Link">Buy Health Charm Blood</text:a> consumers should approach with a blend of curiosity and skepticism. Scrutinizing ingredients, assessing scientific backing, ensuring regulatory compliance, and consulting healthcare professionals are prudent steps to take before integrating any new supplement into one's health regimen. Ultimately, informed choices empower individuals to benefit from <text:a xlink:type="simple" xlink:href="http://salsa-si.de/phpBB/profile.php?mode=viewprofile&amp;u=48678" text:style-name="Internet_20_link" text:visited-style-name="Visited_20_Internet_20_Link">Health Charm Blood Ingredients</text:a> trends while minimizing risk, fostering an informed consumer base that demands substantiated claims and  <text:a xlink:type="simple" xlink:href="https://www.fantastischevertellingen.nl/index.php?title=Gebruiker:HarlanStrader" text:style-name="Internet_20_link" text:visited-style-name="Visited_20_Internet_20_Link">Buy Health Charm Blood</text:a> genuinely beneficial produ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myths_vs._facts_about_blood_supplements</dc:title>
  </office:meta>
</office:document-meta>
</file>