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p_omoting_ove_all_wellbeing"/>Why Most Order <text:a xlink:type="simple" xlink:href="https://turkbellek.org/index.php/User:ElyseBramlett" text:style-name="Internet_20_link" text:visited-style-name="Visited_20_Internet_20_Link">Health Charm Blood</text:a> Fail</text:p>
      <text:p text:style-name="Text_20_body">Introduction</text:p>
      <text:p text:style-name="Text_20_body">Maintaining healthy blood sugar levels is crucial for overall well-being and vitality. Blood sugar, or glucose, is the body's main source of energy and  <text:a xlink:type="simple" xlink:href="https://freekoreatravel.com/index.php/Health_Charm_Blood:_How_It_Fits_Into_A_Holistic_Health_Plan" text:style-name="Internet_20_link" text:visited-style-name="Visited_20_Internet_20_Link">Health Charm Blood Sugar</text:a> is derived from the foods we consume. Proper regulation of blood sugar levels is vital for preventing various health issues, particularly for individuals with diabetes or prediabetic conditions. Health Charm Blood Sugar is a concept that emphasizes the importance of balancing blood glucose levels through lifestyle choices, nutrition, and mindful practices. This article aims to explore the importance of maintaining balanced blood sugar, the common factors that influence it, and practical measures to manage it effectively.</text:p>
      <text:p text:style-name="Text_20_body">The Importance of Blood Sugar Regulation</text:p>
      <text:p text:style-name="Text_20_body">The body maintains glucose levels within a narrow range using a complex interplay of hormones, primarily insulin and glucagon. Insulin helps cells absorb glucose from the bloodstream, while glucagon prompts the liver to release stored glucose as needed. When this balance is disrupted, it can lead to high blood sugar (hyperglycemia) or low blood sugar (hypoglycemia), each with its respective health impacts. Chronic hyperglycemia can result in serious complications like cardiovascular disease, nerve damage, and kidney issues, particularly for  <text:a xlink:type="simple" xlink:href="http://www.visualchemy.gallery/forum/viewtopic.php?id=3010753" text:style-name="Internet_20_link" text:visited-style-name="Visited_20_Internet_20_Link">Health Charm Blood Sugar</text:a> individuals with diabetes. Conversely, hypoglycemia can cause dizziness, confusion, and in severe cases, unconsciousness.</text:p>
      <text:p text:style-name="Text_20_body">The Concept of <text:a xlink:type="simple" xlink:href="http://www.twistedrootspod.com/index.php/Health_Charm_Blood:_Effective_Strategies_For_Blood_Sugar_Support" text:style-name="Internet_20_link" text:visited-style-name="Visited_20_Internet_20_Link">Health Charm Blood</text:a> Sugar</text:p>
      <text:p text:style-name="Text_20_body"><text:a xlink:type="simple" xlink:href="https://courses.workingagainstgravity.com/blog/index.php?entryid=93927" text:style-name="Internet_20_link" text:visited-style-name="Visited_20_Internet_20_Link">Health Charm Blood Sugar</text:a> refers to the harmonious balance of blood glucose levels which enhances overall health and vitality. Achieving this equilibrium involves lifestyle and  <text:a xlink:type="simple" xlink:href="https://bir.localmesh.org/doku.php?id=health_cha_m_blood:unde_standing_its_impact_on_diabetes_management" text:style-name="Internet_20_link" text:visited-style-name="Visited_20_Internet_20_Link">Health Charm Blood Sugar</text:a> dietary choices that minimize blood sugar spikes and dips, enhancing metabolic efficiency and reducing stress on the body. This approach is not only critical for individuals with diabetes but can also benefit anyone seeking to improve their health and prevent disease.</text:p>
      <text:p text:style-name="Text_20_body">Factors Influencing Blood Sugar Levels</text:p>
      <text:p text:style-name="Text_20_body">Diet: The type and amount of food consumed directly affect blood sugar levels. Carbohydrates, especially refined sugars and starches, are quickly converted into glucose, leading to spikes in blood sugar. On the other hand, protein, fats, and fiber are digested more slowly, resulting in a more gradual rise in glucose levels.</text:p>
      <text:p text:style-name="Text_20_body">Physical Activity: Exercise increases the body's sensitivity to insulin and helps muscles use glucose more efficiently, lowering blood sugar levels. Regular physical activity is a cornerstone of effective blood sugar management.</text:p>
      <text:p text:style-name="Text_20_body">Stress: Stress triggers the release of hormones like cortisol and adrenaline, which can increase blood sugar levels. Chronic stress can lead to consistently elevated blood sugar, contributing to insulin resistance and diabetes risk.</text:p>
      <text:p text:style-name="Text_20_body">Sleep: Poor sleep patterns disrupt the balance of hunger hormones and can lead to increased appetite and cravings, particularly for  <text:a xlink:type="simple" xlink:href="https://brandondodds.xyz/index.php/Health_Charm_Blood:_Tailoring_Your_Supplement_Regimen" text:style-name="Internet_20_link" text:visited-style-name="Visited_20_Internet_20_Link">Health Charm Blood Sugar</text:a> sugary foods, thereby impacting blood sugar levels negatively.</text:p>
      <text:p text:style-name="Text_20_body">Hydration: Adequate water intake is essential as dehydration can lead to increased blood sugar levels due to the concentration of glucose in the bloodstream.</text:p>
      <text:p text:style-name="Text_20_body">Medications: Certain medications,  Order <text:a xlink:type="simple" xlink:href="https://rhythpedia.com/wiki/Health_Charm_Blood:_Enhancing_Overall_Wellbeing_Naturally" text:style-name="Internet_20_link" text:visited-style-name="Visited_20_Internet_20_Link">Health Charm Blood</text:a> including corticosteroids and some antidepressants, can affect blood sugar levels, necessitating careful monitoring and adjustments by a healthcare professional.</text:p>
      <text:p text:style-name="Text_20_body">Strategies for Maintaining Health Charm Blood Sugar</text:p>
      <text:p text:style-name="Text_20_body">Balanced Diet: Focus on a diet rich in whole grains, lean proteins, healthy fats, and plenty of fruits and vegetables. Incorporating high-fiber foods can slow glucose absorption and reduce blood sugar spikes.</text:p>
      <text:p text:style-name="Text_20_body">Regular Exercise:  <text:a xlink:type="simple" xlink:href="https://www.vancouverrowingclub.wiki/index.php/Health_Charm_Blood:_Potential_Side_Effects_And_Safety" text:style-name="Internet_20_link" text:visited-style-name="Visited_20_Internet_20_Link">Health Charm Blood Sugar</text:a> Aim for at least 150 minutes of moderate-intensity aerobic activity weekly, combined with strength training exercises. Activities like walking, cycling, swimming, and yoga are particularly effective in managing blood sugar.</text:p>
      <text:p text:style-name="Text_20_body">Stress Management: Engage in stress-reducing practices such as meditation, deep breathing exercises, and hobbies that promote relaxation. Ensuring mental well-being is key to maintaining stable blood sugar levels.</text:p>
      <text:p text:style-name="Text_20_body">Sleep Hygiene:  <text:a xlink:type="simple" xlink:href="https://www.aeternum-products.com/index.php/Benutzer:CleoKennerley9" text:style-name="Internet_20_link" text:visited-style-name="Visited_20_Internet_20_Link">Health Charm Blood Sugar</text:a> Prioritize good sleep hygiene by creating a restful environment, maintaining a regular sleep schedule, and limiting screen time before bed. Quality sleep supports metabolic health and blood sugar regulation.</text:p>
      <text:p text:style-name="Text_20_body">Stay Hydrated: Drink adequate amounts of water throughout the day to support optimal bodily functions and maintain balanced blood sugar levels.</text:p>
      <text:p text:style-name="Text_20_body">Monitor Blood Sugar: Regular monitoring of blood glucose levels, especially for individuals with diabetes, is essential for understanding how diet and lifestyle affect them and for making necessary adjustments.</text:p>
      <text:p text:style-name="Text_20_body">Conclusion</text:p>
      <text:p text:style-name="Text_20_body">(Image: <text:a xlink:type="simple" xlink:href="https://cdn.pixabay.com/photo/2017/02/21/10/04/symbol-2085312__180.png" text:style-name="Internet_20_link" text:visited-style-name="Visited_20_Internet_20_Link">https://cdn.pixabay.com/photo/2017/02/21/10/04/symbol-2085312__180.png</text:a>)Balancing blood sugar is a fundamental aspect of maintaining good <text:a xlink:type="simple" xlink:href="https://kitref.com/index.php/Health_Charm_Blood:_Incorporating_It_Into_Your_Daily_Routine" text:style-name="Internet_20_link" text:visited-style-name="Visited_20_Internet_20_Link">Health Charm Blood Ingredients</text:a> and preventing chronic diseases. Health Charm Blood Sugar embodies the principles of mindful living – by making conscious choices around diet, physical activity, stress management, and sleep, individuals can achieve a harmonious balance of blood glucose levels. Embracing these strategies not only benefits those with diabetes but also supports everyone in their journey toward optimal <text:a xlink:type="simple" xlink:href="https://lokilocker.com/hiltonmalm128" text:style-name="Internet_20_link" text:visited-style-name="Visited_20_Internet_20_Link">Health Charm Blood Review</text:a> and well-being. Always consult healthcare professionals for personalized advice, especially when managing specific health cond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p_omoting_ove_all_wellbeing</dc:title>
  </office:meta>
</office:document-meta>
</file>