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healthcharmblood.com/" text:style-name="Internet_20_link" text:visited-style-name="Visited_20_Internet_20_Link">Health Charm Blood</text:a><text:bookmark text:name="health_cha_m_blood:unde_standing_its_health_benefits"/> Review And Love - How They Are The Same</text:p>
      <text:p text:style-name="Text_20_body">In recent years, the wellness industry has witnessed a significant transformation, largely driven by digital platforms and online businesses. Among the plethora of health products available, Health Charm Blood has emerged as a unique entity,  Health Charm Blood Sugar symbolizing both the potential and pitfalls of digitized wellness solutions. This report delves into the intricacies of Health Charm Blood's online presence, examining its influence on consumer behavior, market dynamics, and overall health trends.</text:p>
      <text:p text:style-name="Text_20_body">Background and Origin</text:p>
      <text:p text:style-name="Text_20_body">Health Charm Blood first appeared on the digital marketplace as part of a broader movement towards personalized health solutions. Utilizing a combination of ancient medicinal practices and modern digital marketing strategies, the product quickly garnered attention. Its allure lies in its promise to enhance vitality, improve blood circulation, and boost overall wellbeing. The product is marketed aggressively through various online platforms, promising consumers an all-natural solution to their health concerns.</text:p>
      <text:p text:style-name="Text_20_body">Marketing Strategy and Consumer Engagement</text:p>
      <text:p text:style-name="Text_20_body">The marketing strategy employed by Health Charm Blood is a masterclass in digital consumer engagement. By leveraging social media platforms, influencer partnerships, and targeted advertising, the brand has successfully created a buzz around its product. The narrative centers around a holistic health approach, appealing to consumers who are increasingly looking for natural and alternative remedies to complement traditional medicine.</text:p>
      <text:p text:style-name="Text_20_body">Moreover, testimonials and user reviews play a critical role in the brand's marketing strategy. By encouraging satisfied customers to share their experiences online, Health Charm Blood has effectively harnessed the power of social proof, creating a community of health-conscious individuals who advocate for the product. This communal aspect adds a layer of credibility and trust, essential for any health-related product marketed online.</text:p>
      <text:p text:style-name="Text_20_body">Market Dynamics and Competitor Analysis</text:p>
      <text:p text:style-name="Text_20_body">In the competitive landscape of online health products, Health Charm Blood faces both opportunities and challenges. The market is teeming with similar offerings, pushing brands to differentiate themselves through unique value propositions and innovative marketing tactics. Health Charm Blood's emphasis on natural ingredients and traditional practices sets it apart in a crowded market, attracting a niche audience that values authenticity and heritage.</text:p>
      <text:p text:style-name="Text_20_body">However, competition is fierce. Many established brands with substantial market share have also started to incorporate natural and holistic elements into their products, challenging newcomers like <text:a xlink:type="simple" xlink:href="https://healthcharmblood.com/" text:style-name="Internet_20_link" text:visited-style-name="Visited_20_Internet_20_Link">Health Charm Blood</text:a> to continuously innovate and adapt. Price competitiveness, product accessibility, and customer loyalty are crucial factors that determine success in this space.</text:p>
      <text:p text:style-name="Text_20_body">Consumer Behavior and Health Trends</text:p>
      <text:p text:style-name="Text_20_body">The rise of Health Charm Blood can be attributed to shifting consumer attitudes towards health and wellness. There is a growing awareness and demand for products that offer personalized health benefits without the side effects often associated with conventional pharmaceuticals. This trend is particularly prevalent among millennials and Gen Z, who are more inclined to explore alternative medicine and preventive care.</text:p>
      <text:p text:style-name="Text_20_body">Furthermore, the convenience of online shopping has amplified these trends. Consumers appreciate the ability to research, compare, and purchase health products from the comfort of their homes. Health Charm Blood capitalizes on this by integrating e-commerce capabilities with informative content, enabling potential buyers to make informed decisions easily.</text:p>
      <text:p text:style-name="Text_20_body">Potential Pitfalls and Regulatory Challenges</text:p>
      <text:p text:style-name="Text_20_body">Despite its promising trajectory, <text:a xlink:type="simple" xlink:href="https://healthcharmblood.com/" text:style-name="Internet_20_link" text:visited-style-name="Visited_20_Internet_20_Link">Health Charm Blood</text:a> is not without challenges. The online health product market is fraught with regulatory hurdles and scrutiny from health authorities. As a product that makes health-related claims, it must adhere to stringent regulations to ensure consumer safety and product efficacy. Failure to comply with these standards can result in legal repercussions and damage to brand reputation.</text:p>
      <text:p text:style-name="Text_20_body">Moreover, the rise of misinformation and unverified health claims online poses a significant threat. Consumers are prone to encounter misleading information regarding health products, which can lead to unrealistic expectations and potential health risks. Health Charm Blood must prioritize transparency and evidence-based claims to maintain consumer trust and mitigate these risks.</text:p>
      <text:p text:style-name="Text_20_body">Conclusion and Future Outlook</text:p>
      <text:p text:style-name="Text_20_body">Health Charm Blood has successfully carved a niche for itself in the online health and wellness sector, demonstrating the power of digital marketing and consumer engagement strategies. As the demand for natural and holistic health solutions continues to grow, the brand faces both opportunities for expansion and challenges in navigating regulatory landscapes and market competition.</text:p>
      <text:p text:style-name="Text_20_body">(Image: <text:a xlink:type="simple" xlink:href="https://3.bp.blogspot.com/-_lPzrYPlbD8/UHEiLKguuBI/AAAAAAAAFF8/UBhjSm7aJQ4/w1200-h630-p-k-no-nu/prophet666.com-618.png" text:style-name="Internet_20_link" text:visited-style-name="Visited_20_Internet_20_Link">https://3.bp.blogspot.com/-_lPzrYPlbD8/UHEiLKguuBI/AAAAAAAAFF8/UBhjSm7aJQ4/w1200-h630-p-k-no-nu/prophet666.com-618.png</text:a>)Moving forward, <text:a xlink:type="simple" xlink:href="https://healthcharmblood.com/" text:style-name="Internet_20_link" text:visited-style-name="Visited_20_Internet_20_Link">Health Charm Blood</text:a> must focus on maintaining high standards of quality and transparency while leveraging innovative marketing techniques to sustain its momentum. By doing so, it can continue to influence consumer behavior  Health Charm Blood positively, contributing to a broader shift towards proactive and personalized health management. As with any health product, continuous research, development, and adaptation will be key to long-term success in this rapidly evolving indus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lth_cha_m_blood:unde_standing_its_health_benefits</dc:title>
  </office:meta>
</office:document-meta>
</file>