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lth_cha_m_blood:unde_standing_its_health_benefits"/>Best Make Health Charm Blood Reviews You will Learn This Year (in 2024)</text:p>
      <text:p text:style-name="Text_20_body">In the ever-evolving world of health and wellness, dietary supplements have become increasingly popular as individuals seek to enhance their overall well-being through natural means. One such product that has garnered attention is Health Charm Blood, a supplement purported to improve blood health and, by extension, overall health. This report delves into current reviews surrounding Health Charm Blood, examining its purported benefits, the science behind its ingredients, user testimonials, and potential drawbacks.</text:p>
      <text:p text:style-name="Text_20_body"><text:a xlink:type="simple" xlink:href="http://gitlab.xtoolsnetwork.com/wilheminarays3" text:style-name="Internet_20_link" text:visited-style-name="Visited_20_Internet_20_Link">Order Health Charm Blood</text:a> Charm Blood is marketed as a dietary supplement aimed at improving blood quality, supporting cardiovascular health,  <text:a xlink:type="simple" xlink:href="https://wiki.websitesdesigned4u.com/doku.php?id=health_cha_m_blood:unde_standing_its_health_benefits" text:style-name="Internet_20_link" text:visited-style-name="Visited_20_Internet_20_Link">Health Charm Blood</text:a> boosting energy levels, and enhancing the immune system. The formulation is based on the premise that good blood health is fundamental to maintaining optimal bodily functions. The supplement reportedly contains a blend of vitamins, minerals, and herbal extracts, each chosen for their beneficial impact on blood health.</text:p>
      <text:p text:style-name="Text_20_body">Key Ingredients: The product's formulation includes B vitamins,  Health Charm Blood Reviews iron, folic acid, vitamin C, and herbal extracts such as garlic and ginger. B vitamins (particularly B12 and B6) are known for their role in red blood cell production and reducing levels of homocysteine, an amino acid linked to cardiovascular issues. Iron is essential for hemoglobin formation, which is crucial for oxygen transport in the blood. Folic acid is integral in DNA synthesis and cellular division, thus supporting the production of blood cells. Vitamin C enhances iron absorption, while garlic and ginger have historically been used for their anti-inflammatory and antioxidant properties.</text:p>
      <text:p text:style-name="Text_20_body">Supporters of Health Charm Blood claim that regular use results in less fatigue, increased vitality, improved circulation, and better management or prevention of anemia. Users also report enhanced immune function and an overall sense of wellness attributed to the supplement’s impact on blood health.</text:p>
      <text:p text:style-name="Text_20_body">Examining user reviews and testimonials reveals a varied landscape of opinions. Many users praise the supplement for noticeable improvements in energy levels and reduced symptoms of anemia, particularly those who were previously iron-deficient. Some reviews highlight an increased sense of alertness, a possible result of improved oxygen distribution throughout the body. The natural composition of Health Charm Blood is often mentioned positively, with users appreciating the absence of synthetic additives and the focus on herbal ingredients.</text:p>
      <text:p text:style-name="Text_20_body">However, the reviews aren’t uniformly positive. Some users express dissatisfaction with the product, reporting negligible effects on their health despite prolonged use. Others note side effects such as stomach upset, which could be attributed to the body's reaction to increased iron intake or particular herbal components. These mixed reviews suggest that individual experiences with <text:a xlink:type="simple" xlink:href="http://ringturbine.com:80/index.php/Health_Charm_Blood:_Understanding_Its_Health_Benefits" text:style-name="Internet_20_link" text:visited-style-name="Visited_20_Internet_20_Link">Health Charm Blood</text:a> can vary widely, emphasizing the need for personalized approaches to supplementation.</text:p>
      <text:p text:style-name="Text_20_body">Scientific Inquiry: The effectiveness of Health Charm Blood,  <text:a xlink:type="simple" xlink:href="https://squishmallowswiki.com/index.php/Health_Charm_Blood:_Understanding_Its_Health_Benefits" text:style-name="Internet_20_link" text:visited-style-name="Visited_20_Internet_20_Link">Health Charm Blood</text:a> like many dietary supplements,  <text:a xlink:type="simple" xlink:href="https://jimsusefultools.com/index.php/User:ErnaHuynh16" text:style-name="Internet_20_link" text:visited-style-name="Visited_20_Internet_20_Link">Health Charm Blood</text:a> hinges on anecdotal evidence and the well-documented benefits of its individual ingredients. B vitamins and iron are universally recognized for their critical roles in maintaining blood health, and numerous studies support the efficacy of garlic and ginger as beneficial for cardiovascular health. However, the specific formulation and concentration of these ingredients in Health Charm Blood have not been extensively studied in clinical trials, which makes it challenging to ascertain the supplement’s overall efficacy.</text:p>
      <text:p text:style-name="Text_20_body">(Image: <text:a xlink:type="simple" xlink:href="https://www.istockphoto.com/photos/class=" text:style-name="Internet_20_link" text:visited-style-name="Visited_20_Internet_20_Link">https://www.istockphoto.com/photos/class=</text:a>)Potential Limitations: As with any supplement,  <text:a xlink:type="simple" xlink:href="https://gutearbyte.de/doku.php?id=health_cha_m_blood:unde_standing_its_health_benefits" text:style-name="Internet_20_link" text:visited-style-name="Visited_20_Internet_20_Link">Health Charm Blood</text:a> consumers are advised to consult healthcare professionals before beginning use, particularly individuals with pre-existing health conditions or  <text:a xlink:type="simple" xlink:href="https://wiki.dulovic.tech/index.php/Health_Charm_Blood:_Understanding_Its_Health_Benefits" text:style-name="Internet_20_link" text:visited-style-name="Visited_20_Internet_20_Link">Health Charm Blood</text:a> those taking medications that might interact with the supplement’s components. Pregnant or nursing individuals should exercise caution, as the concentrated herbal ingredients may not be recommended for these demographics.</text:p>
      <text:p text:style-name="Text_20_body">Furthermore, while the ingredients in Health Charm Blood have recognized health benefits, relying solely on a supplement for improved blood health might not substitute for a balanced diet and healthy lifestyle. Adequate nutrition, regular exercise, and routine medical checkups remain foundational pillars for maintaining optimal health outcomes.</text:p>
      <text:p text:style-name="Text_20_body">In conclusion, Health Charm Blood presents itself as a promising option for individuals seeking to augment their blood health naturally. Its blend of vitamins, minerals, and herbal extracts is supported by established benefits in medical literature. However, as with all supplements, individual results may vary, and the absence of expansive clinical trials provides a limited scope of its efficacy as a complete solution for blood health-related challenges.</text:p>
      <text:p text:style-name="Text_20_body">Potential consumers should weigh user testimonials,  Health Charm Blood Suplement scientific backing of the ingredients, and potential side effects against personal health needs and preferences. Ultimately, while Health Charm Blood may offer support, it should be considered as part of a broader, comprehensive approach to health management, integrating dietary, physical, and medical interventions tailored to the individ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lth_cha_m_blood:unde_standing_its_health_benefits</dc:title>
  </office:meta>
</office:document-meta>
</file>