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unlocking_you_health_potential"/>Can You actually Discover Health Charm Blood Sugar (on the net)?</text:p>
      <text:p text:style-name="Text_20_body">The pursuit of optimal health has seen the emergence of countless supplements and  <text:a xlink:type="simple" xlink:href="https://www.yewiki.org/Health_Charm_Blood:_Natural_Approach_To_Balancing_Blood_Sugar" text:style-name="Internet_20_link" text:visited-style-name="Visited_20_Internet_20_Link">Order Health Charm Blood</text:a> alternative medicine products, often boasting significant health benefits. Among these is a product known as “Order Health Charm Blood.” Over recent years, this product has garnered attention as it promises various health enhancements. The intent of this report is to scrutinize the product, its ingredients, purported benefits, scientific backing, and consumer feedback, providing a comprehensive understanding of its presence in the market.</text:p>
      <text:p text:style-name="Text_20_body">(Image: <text:a xlink:type="simple" xlink:href="https://yewtu.be/BEc1MSTekyo" text:style-name="Internet_20_link" text:visited-style-name="Visited_20_Internet_20_Link">https://yewtu.be/BEc1MSTekyo</text:a>)
Product Overview</text:p>
      <text:p text:style-name="Text_20_body">Order <text:a xlink:type="simple" xlink:href="https://galgbtqhistoryproject.org/wiki/index.php/Health_Charm_Blood:_Effective_Strategies_For_Blood_Sugar_Support" text:style-name="Internet_20_link" text:visited-style-name="Visited_20_Internet_20_Link">Health Charm Blood</text:a> is marketed as a dietary supplement purporting to enhance overall health and well-being. The product is frequently positioned within the alternative health product sector and is often sought after by individuals searching for natural means to support their wellness. It has gained popularity particularly in communities that adhere to holistic and naturopathic approaches to <text:a xlink:type="simple" xlink:href="https://deomlab.com/chanelscotto6" text:style-name="Internet_20_link" text:visited-style-name="Visited_20_Internet_20_Link">Health Charm Blood Suplement</text:a>.</text:p>
      <text:p text:style-name="Text_20_body">Ingredients and Composition</text:p>
      <text:p text:style-name="Text_20_body">A primary characteristic of Order Health Charm Blood is its all-natural ingredient list, drawing from herbal medicine traditions that span cultures and generations. The formulation typically includes a blend of vitamins, minerals, and botanical extracts, each selected for their alleged health-supportive properties. Some of the common ingredients include turmeric, ginseng, spirulina, and beetroot, all noted for their potential antioxidant and anti-inflammatory effects. Additionally, minerals like zinc and iron are sometimes included to address nutrient deficiencies.</text:p>
      <text:p text:style-name="Text_20_body">Purported Benefits</text:p>
      <text:p text:style-name="Text_20_body">The advertising for Order <text:a xlink:type="simple" xlink:href="https://tutorialslots.com/index.php?qa=385878&amp;qa_1=health-charm-blood-natural-approach-balancing-blood-sugar" text:style-name="Internet_20_link" text:visited-style-name="Visited_20_Internet_20_Link">Health Charm Blood</text:a> emphasizes several key health benefits. These benefits range from immune system support, enhanced energy levels, and improved circulation to better mental clarity and detoxification properties. The product's name—a combination of ‘charm’ and ‘blood’—suggests it may possess mystical or quasi-magical properties in regulating or cleansing the blood, though such claims should be approached with caution and skepticism due to the lack of scientific terminology or credible studies directly supporting such beliefs.</text:p>
      <text:p text:style-name="Text_20_body">Scientific Perspective</text:p>
      <text:p text:style-name="Text_20_body">The scientific community typically advocates for scrutiny when evaluating supplements such as Order Health Charm Blood. Scientific research validates the health benefits of some individual ingredients in the formula; for instance, turmeric is well-studied for its anti-inflammatory properties, and spirulina is known for its high nutrient content. However, the efficacy of the product as a whole, particularly the synergy of its specific formulation, often lacks direct scientific validation. Although there are studies backing the health benefits of some of the individual components, comprehensive clinical trials on the full product in controlled environments are sparse. </text:p>
      <text:p text:style-name="Text_20_body">Moreover, the health claims associated with ‘charm’ and ‘blood’ are often met with skepticism from medical professionals,  Health Charm Blood Review who argue that any language suggesting magical properties can mislead consumers. The recommended approach is to supplement with verified research and a medically supervised regimen.</text:p>
      <text:p text:style-name="Text_20_body">Consumer Feedback</text:p>
      <text:p text:style-name="Text_20_body">Customer reviews for <text:a xlink:type="simple" xlink:href="https://www.yewiki.org/Health_Charm_Blood:_How_It_Supports_Blood_Health" text:style-name="Internet_20_link" text:visited-style-name="Visited_20_Internet_20_Link">Order Health Charm Blood</text:a> range from highly positive to skeptical, which is typical for supplements within this category. Many users report a noticeable improvement in their energy levels and overall sense of well-being. Positive feedback often highlights the natural ingredient makeup as a significant factor in their satisfaction. Conversely,  <text:a xlink:type="simple" xlink:href="https://squishmallowswiki.com/index.php/Health_Charm_Blood:_Customer_Experiences_And_Feedback" text:style-name="Internet_20_link" text:visited-style-name="Visited_20_Internet_20_Link">Order Health Charm Blood</text:a> some consumers express disappointment, citing a lack of noticeable effects or  <text:a xlink:type="simple" xlink:href="https://wiki.team-glisto.com/index.php?title=Benutzer:PatriceBunn85" text:style-name="Internet_20_link" text:visited-style-name="Visited_20_Internet_20_Link">Order Health Charm Blood</text:a> the high cost as downsides. It is critical to note the placebo effect can also contribute to user satisfaction, where belief in the product’s efficacy results in perceived or real improvements.</text:p>
      <text:p text:style-name="Text_20_body">Market Position and Regulations</text:p>
      <text:p text:style-name="Text_20_body">Order <text:a xlink:type="simple" xlink:href="https://gitea.myrmidon.org/elmailr3346609" text:style-name="Internet_20_link" text:visited-style-name="Visited_20_Internet_20_Link">Health Charm Blood online</text:a> Charm Blood remains a popular choice among individuals inclined toward natural health remedies despite the polarized opinion. The supplement market is notoriously under-regulated compared to pharmaceuticals, meaning companies are not required to provide the same rigorous testing or disclosures. This lack of stringent regulation often leads to variability in the quality and effectiveness of supplements.</text:p>
      <text:p text:style-name="Text_20_body">Consumers are advised to purchase only from reputable brands and consult healthcare professionals before incorporating such supplements into their routines, ensuring that they do not interfere with existing health conditions or medications.</text:p>
      <text:p text:style-name="Text_20_body">Conclusion</text:p>
      <text:p text:style-name="Text_20_body">Order Health Charm Blood is emblematic of a growing market for alternative health supplements, marrying traditional herbal ingredients with modern wellness claims. While individual components within the product have some scientific backing,  Order Health Charm Blood the complete formulation requires further study to substantiate its myriad health claims. Consumers are encouraged to remain informed and cautious, prioritizing evidence-based approaches alongside their interest in natural health products. </text:p>
      <text:p text:style-name="Text_20_body">Ultimately, while Order Health Charm Blood presents an attractive option for those pursuing natural supplementation, potential users should weigh its touted benefits against the lack of comprehensive scientific evidence and the need for responsible consumeris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unlocking_you_health_potential</dc:title>
  </office:meta>
</office:document-meta>
</file>