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use_eviews_and_testimonials"/>(Image: <text:a xlink:type="simple" xlink:href="http://www.imageafter.com/image.php?image=b19nature_extinct022.jpg&amp;dl=1" text:style-name="Internet_20_link" text:visited-style-name="Visited_20_Internet_20_Link">http://www.imageafter.com/image.php?image=b19nature_extinct022.jpg&amp;dl=1</text:a>)5 Romantic Health Charm Blood Online Ideas</text:p>
      <text:p text:style-name="Text_20_body">In today's <text:a xlink:type="simple" xlink:href="https://bytes-the-dust.com/index.php/Health_Charm_Blood:_Addressing_Common_Blood_Health_Concerns" text:style-name="Internet_20_link" text:visited-style-name="Visited_20_Internet_20_Link">Health Charm Blood Sugar</text:a>-conscious society, numerous supplements and health products flood the market, each promising myriad benefits. Among these, “<text:a xlink:type="simple" xlink:href="https://online-learning-initiative.org/wiki/index.php/User:LatanyaMaur" text:style-name="Internet_20_link" text:visited-style-name="Visited_20_Internet_20_Link">Health Charm Blood Ingredients</text:a> Charm Blood” has garnered attention,  <text:a xlink:type="simple" xlink:href="http://www.chiringuitopicasso.com/index.php/component/k2/item/366-ensalada-de-pimientos-asados" text:style-name="Internet_20_link" text:visited-style-name="Visited_20_Internet_20_Link">Health Charm Blood Review</text:a> particularly through various online reviews. Understanding these reviews requires a nuanced approach, as user experiences and product claims can vary significantly. This article aims to offer an educational insight into Health Charm Blood reviews, highlighting the key factors that potential users should consider.</text:p>
      <text:p text:style-name="Text_20_body">Understanding <text:a xlink:type="simple" xlink:href="https://tardigrade.site/index.php?title=Health_Charm_Blood:_Promoting_Overall_Wellbeing" text:style-name="Internet_20_link" text:visited-style-name="Visited_20_Internet_20_Link">Health Charm Blood Review</text:a> Charm Blood</text:p>
      <text:p text:style-name="Text_20_body">Before delving into reviews, it’s essential to comprehend what Health Charm Blood is purported to do. Generally, products akin to Health Charm Blood claim to optimize blood <text:a xlink:type="simple" xlink:href="http://classicalmusicmp3freedownload.com/ja/index.php?title=%E5%88%A9%E7%94%A8%E8%80%85:DeanneGlaspie16" text:style-name="Internet_20_link" text:visited-style-name="Visited_20_Internet_20_Link">Buy Health Charm Blood</text:a> by improving circulation, balancing sugar levels, or boosting energy. These supplements often contain ingredients like vitamins, minerals,  <text:a xlink:type="simple" xlink:href="https://paintingsofdecay.net/index.php/User:FloridaBoan791" text:style-name="Internet_20_link" text:visited-style-name="Visited_20_Internet_20_Link">Health Charm Blood Review</text:a> herbs, and amino acids, each chosen for their potential health benefits. However, it's crucial to remember that claims can differ substantially, and it's advisable to scrutinize the specific ingredients of the brand in question.</text:p>
      <text:p text:style-name="Text_20_body">Categories of Reviews</text:p>
      <text:p text:style-name="Text_20_body">Reviews of products like Health Charm Blood generally fall into several categories: positive, negative, and neutral. Understanding these will provide insight into potential outcomes and the credibility of the product.</text:p>
      <text:p text:style-name="Text_20_body">Positive Reviews: Verified users often highlight perceived improvements in their <text:a xlink:type="simple" xlink:href="https://ceo.wiki/index.php?title=Health_Charm_Blood:_Preparing_For_A_Healthier_Tomorrow" text:style-name="Internet_20_link" text:visited-style-name="Visited_20_Internet_20_Link">Health Charm Blood Ingredients</text:a> status. Common themes include increased energy levels, better regulation of blood sugar, improved circulation, and an overall sense of wellbeing. Positive reviews may also speak to the natural composition of the product and the absence of adverse effects.</text:p>
      <text:p text:style-name="Text_20_body">Negative Reviews: On the flip side, some users report minimal to no benefits. This may result from differing body chemistry, unrealistic expectations, or inconsistencies in the product's efficacy. Negative reviews may also come from those who experienced side effects or had allergic reactions to certain ingredients. It's essential to consider these accounts to create a balanced perspective.</text:p>
      <text:p text:style-name="Text_20_body">Neutral Reviews: These embody a middle ground, where users may acknowledge subtle health improvements but not enough to see it as a revolutionary product. Neutral reviews might express satisfaction with the absence of negative side effects, albeit moderate benefits.</text:p>
      <text:p text:style-name="Text_20_body">Key Factors When Considering Reviews</text:p>
      <text:p text:style-name="Text_20_body">Source Credibility:  <text:a xlink:type="simple" xlink:href="https://wiki.rrtn.org/wiki/index.php/User:DeborahUmberger" text:style-name="Internet_20_link" text:visited-style-name="Visited_20_Internet_20_Link">Health Charm Blood Review</text:a> Reviews are only as reliable as their source. Consider user testimonials from verified purchases or from reputable health forums and platforms. Reviews on the product’s official website, while helpful, may be selectively positive, so cross-referencing is beneficial.</text:p>
      <text:p text:style-name="Text_20_body">Consistency in Results: Given the subjective nature of supplements, consistent reports across multiple reviews are more indicative of possible outcomes. If multiple people experience similar benefits or issues, these trends might point to the product's general efficacy or shortcomings.</text:p>
      <text:p text:style-name="Text_20_body">User Background:  Health Charm Blood Reviews Pay attention to the background of the reviewers. Factors such as age,  <text:a xlink:type="simple" xlink:href="http://www.larsaluarna.se/index.php/Health_Charm_Blood:_Preparing_For_A_Healthier_Tomorrow" text:style-name="Internet_20_link" text:visited-style-name="Visited_20_Internet_20_Link">Health Charm Blood Review</text:a> lifestyle,  <text:a xlink:type="simple" xlink:href="https://higgledy-piggledy.xyz/index.php/Health_Charm_Blood:_Tailoring_Your_Supplement_Regimen" text:style-name="Internet_20_link" text:visited-style-name="Visited_20_Internet_20_Link">Health Charm Blood Review</text:a> pre-existing health conditions, and concurrent use of other supplements or medications can all influence how a person reacts to Health Charm Blood. A review from someone with a similar profile to yours may be more applicable.</text:p>
      <text:p text:style-name="Text_20_body">Scientific Backing: While user reviews offer anecdotal evidence, scientific studies or expert evaluations add credibility. Consider seeking reviews or analyses from healthcare professionals or studies published in peer-reviewed journals to verify ingredient efficacy.</text:p>
      <text:p text:style-name="Text_20_body">Consultation and Precautions</text:p>
      <text:p text:style-name="Text_20_body">The variability in reviews underscores the importance of consulting healthcare professionals before commencing any new supplement regimen. Individuals with chronic <text:a xlink:type="simple" xlink:href="https://munidigital.iie.cl/wiki/index.php?title=Usuario:DannieMejia7" text:style-name="Internet_20_link" text:visited-style-name="Visited_20_Internet_20_Link">Health Charm Blood Sugar</text:a> conditions, those taking other medications, or pregnant and breastfeeding women should exercise particular caution. Professionals can provide personalized advice and ensure that Health Charm Blood won't interact adversely with current treatments or conditions.</text:p>
      <text:p text:style-name="Text_20_body">Conclusion</text:p>
      <text:p text:style-name="Text_20_body">Navigating the world of <text:a xlink:type="simple" xlink:href="http://intere.se/testudo/doku.php/health_cha_m_blood:how_it_aids_in_ecove_y_and_healing" text:style-name="Internet_20_link" text:visited-style-name="Visited_20_Internet_20_Link">Order Health Charm Blood</text:a> Charm Blood reviews involves sifting through diverse user experiences and leveraging them to form an educated decision. While some find the supplement beneficial, others may not experience significant change. The key is to combine review insights with professional medical advice and personal health goals.</text:p>
      <text:p text:style-name="Text_20_body">Ultimately, Health Charm Blood reviews offer a collective narrative—a story where personal experiences, biochemistry,  <text:a xlink:type="simple" xlink:href="https://wiki.dulovic.tech/index.php/Health_Charm_Blood:_How_It_Boosts_Metabolism" text:style-name="Internet_20_link" text:visited-style-name="Visited_20_Internet_20_Link">Health Charm Blood Review</text:a> and scientific facts intertwine. Potential users must evaluate these narratives critically, seeking balanced information and maintaining realistic expectations. Only then can they make an informed choice suited to their unique health needs and embark on a path that aligns with their wellbeing aspi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use_eviews_and_testimonials</dc:title>
  </office:meta>
</office:document-meta>
</file>