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ciencementoring.co.kr/board/bbs/board.php?bo_table=free&amp;wr_id=459623" text:style-name="Internet_20_link" text:visited-style-name="Visited_20_Internet_20_Link">Heatwell Portable Heater Online</text:a><text:bookmark text:name="heatwell_po_table_heate:add_essing_common_heating_challenges"/> For Revenue</text:p>
      <text:p text:style-name="Text_20_body">As temperatures begin to drop and the chill of winter sets in, the pursuit of warmth becomes a priority for many households. For individuals looking to heat their personal space without the hefty costs of central heating, a portable electric heater is an appealing option. Among several available models, the Heatwell Space Heater stands out for its efficiency, safety, and ease of use. This article explores the key features, benefits, and considerations when using the Heatwell Space Heater, providing essential insights for anyone looking to enhance their home heating solution.</text:p>
      <text:p text:style-name="Text_20_body">What is a Heatwell Space Heater?</text:p>
      <text:p text:style-name="Text_20_body">The Heatwell Space Heater is a compact and portable electric heater designed to provide immediate warmth in small to medium-sized rooms. Renowned for its energy efficiency and user-friendly design, it is an ideal choice for personal spaces such as bedrooms, home offices, or living areas where supplemental heating is needed. The heater uses advanced ceramic heating technology, known for  <text:a xlink:type="simple" xlink:href="http://wiki.myamens.com/index.php/User:Anglea06V16" text:style-name="Internet_20_link" text:visited-style-name="Visited_20_Internet_20_Link">Heatwell Space Heater</text:a> its rapid heat-up time and ability to maintain a consistent temperature.</text:p>
      <text:p text:style-name="Text_20_body">Key Features</text:p>
      <text:p text:style-name="Text_20_body">Efficient Heating Element: At the heart of the Heatwell Space Heater is its ceramic heating element. Unlike traditional heating coils, ceramic heating elements can quickly heat up and cool down, providing efficient and effective heat management. This efficiency means less energy is wasted, translating into lower electricity bills.</text:p>
      <text:p text:style-name="Text_20_body">Adjustable Thermostat: The unit typically features an adjustable thermostat that allows users to set their desired temperature. This feature not only contributes to comfort but also to energy savings by preventing overheating in the room.</text:p>
      <text:p text:style-name="Text_20_body">Safety Features: Safety is a major consideration in any heating device. The <text:a xlink:type="simple" xlink:href="https://www.prrpc.net/index.php/User:WillardTeel73" text:style-name="Internet_20_link" text:visited-style-name="Visited_20_Internet_20_Link">Heatwell Space Heater</text:a> often comes equipped with important safety features, such as overheat protection and tip-over safety switches. These features automatically shut off the heater if it becomes too hot or if it is accidentally knocked over.</text:p>
      <text:p text:style-name="Text_20_body">Portability: With a lightweight design, the Heatwell Space Heater is easy to move from one room to another, offering warmth exactly where and when needed. This portability makes it a versatile option for any household.</text:p>
      <text:p text:style-name="Text_20_body">Quiet Operation: Unlike some heaters that produce loud operational noise, the <text:a xlink:type="simple" xlink:href="https://vista.su.domains/psych221wiki/index.php?title=Heatwell_Portable_Heater:_Addressing_Common_Heating_Challenges" text:style-name="Internet_20_link" text:visited-style-name="Visited_20_Internet_20_Link">Heatwell Space Heater</text:a> operates quietly, ensuring that comfort is not disturbed by any unwanted sounds.</text:p>
      <text:p text:style-name="Text_20_body">Benefits of Using a Heatwell Space Heater</text:p>
      <text:p text:style-name="Text_20_body">Cost-Effective: By heating only the areas in use, the Heatwell Space Heater minimizes energy consumption compared to whole-house heating systems. This targeted approach can significantly reduce utility bills, especially when weather conditions demand regular heating.</text:p>
      <text:p text:style-name="Text_20_body">Environmental Impact: Due to its energy-efficient characteristics, the Heatwell Space Heater has a smaller carbon footprint compared to less efficient models. Users can enjoy a warm environment while being conscious of their environmental impact.</text:p>
      <text:p text:style-name="Text_20_body">Convenience and Flexibility: The ease of use and portability of the Heatwell Space Heater allows users to adapt to changing heating needs throughout the day. Whether it's adding warmth to a drafty office or maintaining comfort in a cozy living room, the heater adapts to any need effortlessly.</text:p>
      <text:p text:style-name="Text_20_body">Considerations When Using a Heatwell Space Heater</text:p>
      <text:p text:style-name="Text_20_body">While the Heatwell Space Heater offers numerous benefits, there are several factors users should keep in mind:</text:p>
      <text:p text:style-name="Text_20_body">Room Size: These heaters are generally designed for smaller spaces. It's important to ensure that the unit is suitable for the room size in which it will be used. Attempting to heat a space larger than the heater’s capacity can lead to inefficiency.</text:p>
      <text:p text:style-name="Text_20_body">Proper Placement: For optimal performance and safety, placement of the heater is crucial. It should be positioned on a flat, stable surface, away from flammable materials,  <text:a xlink:type="simple" xlink:href="https://jimsusefultools.com/index.php/Heatwell_Portable_Heater:_How_It_Improves_Indoor_Air_Quality" text:style-name="Internet_20_link" text:visited-style-name="Visited_20_Internet_20_Link">Heatwell Space Heater</text:a> and should not be obstructed by furniture or curtains.</text:p>
      <text:p text:style-name="Text_20_body">Regular Maintenance: Like any electronic device, regular cleaning and maintenance extend the life and ensure the efficient operation of the <text:a xlink:type="simple" xlink:href="https://wiki.lafabriquedelalogistique.fr/Discussion_utilisateur:ChasPamphlett51" text:style-name="Internet_20_link" text:visited-style-name="Visited_20_Internet_20_Link">Heatwell Portable Heater Reviews</text:a> Space Heater. Dust and debris accumulation can impair functionality and  <text:a xlink:type="simple" xlink:href="https://drapia.org/11-WIKI/index.php/Heatwell_Portable_Heater:_Quality_Components_And_Materials" text:style-name="Internet_20_link" text:visited-style-name="Visited_20_Internet_20_Link">Heatwell Portable Heater Reviews</text:a> Space Heater pose safety hazards.</text:p>
      <text:p text:style-name="Text_20_body">Conclusion</text:p>
      <text:p text:style-name="Text_20_body">The Heatwell Space Heater exemplifies a modern approach to personal and efficient home heating. Ideal for small spaces, it offers quick heating, user-friendly controls, and advanced safety features that provide peace of mind. By focusing on energy efficiency and ease of portability, it allows users to heat spaces without the financial and environmental costs associated with traditional heating methods. However, its use must be guided by appropriate safety and operational considerations to maximize its benefits. For those seeking an efficient, cost-effective way to stay warm this winter,  <text:a xlink:type="simple" xlink:href="https://e-webwiki.co.uk/index.php/User:SungShores174" text:style-name="Internet_20_link" text:visited-style-name="Visited_20_Internet_20_Link">Heatwell Space Heater</text:a> the Heatwell Space Heater is a worthy cont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add_essing_common_heating_challenges</dc:title>
  </office:meta>
</office:document-meta>
</file>