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enhancing_you_living_space_comfo_t"/>8 Ways To Master <text:a xlink:type="simple" xlink:href="https://gitlab.bsc.es/mitchellejs670" text:style-name="Internet_20_link" text:visited-style-name="Visited_20_Internet_20_Link">Heatwell Portable Heater</text:a> Reviews Without Breaking A Sweat</text:p>
      <text:p text:style-name="Text_20_body">In the sphere of household appliances, the <text:a xlink:type="simple" xlink:href="http://www.alphamed.kr/bbs/board.php?bo_table=free&amp;wr_id=380899" text:style-name="Internet_20_link" text:visited-style-name="Visited_20_Internet_20_Link">Heatwell Space Heater</text:a> stands out as a noteworthy option for individuals seeking efficient and reliable heating solutions. This report delves into the key features, performance, design, and overall value of the Heatwell Space Heater, providing a comprehensive overview for potential buyers looking to make informed decisions.</text:p>
      <text:p text:style-name="Text_20_body">Overview and Design</text:p>
      <text:p text:style-name="Text_20_body">The Heatwell Space Heater is designed to cater to the needs of modern households, offering a portable yet powerful solution for heating small to medium-sized spaces. Its compact design ensures that it can fit seamlessly into a variety of environments without compromising on aesthetics. Featuring a sleek and minimalistic design, the heater boasts a contemporary look that complements most interior styles, making it a versatile addition to any room.</text:p>
      <text:p text:style-name="Text_20_body">Its lightweight construction aids in easy transportation, allowing users to move the heater from one room to another with minimal hassle. Additionally, the device comes equipped with a user-friendly interface, making it accessible even to those who may not be tech-savvy. The controls are intuitive and provide a straightforward experience, encouraging users to make adjustments effortlessly.</text:p>
      <text:p text:style-name="Text_20_body">Performance and Functionality</text:p>
      <text:p text:style-name="Text_20_body">One of the primary aspects of the <text:a xlink:type="simple" xlink:href="http://suksung.co.kr/bbs/board.php?bo_table=free&amp;wr_id=279631" text:style-name="Internet_20_link" text:visited-style-name="Visited_20_Internet_20_Link">Heatwell Space Heater</text:a> is its impressive performance. Engineered to deliver quick and efficient heating,  <text:a xlink:type="simple" xlink:href="https://mappinglandtheft.ca/index.php?title=Heatwell_Portable_Heater:_Enhancing_Your_Living_Space_Comfort" text:style-name="Internet_20_link" text:visited-style-name="Visited_20_Internet_20_Link">Heatwell Space Heater</text:a> the appliance is built with advanced technology that enhances its energy efficiency. This not only helps in reducing electricity consumption but also significantly lowers utility bills, an essential factor  <text:a xlink:type="simple" xlink:href="https://thatswhathappened.wiki/index.php/Heatwell_Portable_Heater:_How_It_Improves_Indoor_Air_Quality" text:style-name="Internet_20_link" text:visited-style-name="Visited_20_Internet_20_Link">Heatwell Space Heater</text:a> for budget-conscious consumers.</text:p>
      <text:p text:style-name="Text_20_body">The heater operates using a ceramic heating element, which is known for  <text:a xlink:type="simple" xlink:href="https://e-webwiki.co.uk/index.php/Heatwell_Portable_Heater:_Top_Benefits_For_Efficient_Home_Heating" text:style-name="Internet_20_link" text:visited-style-name="Visited_20_Internet_20_Link">Heatwell Space Heater</text:a> its capability to heat spaces rapidly while maintaining safety standards. Its effective convection heating method ensures that warm air circulates evenly throughout the room, providing a cozy environment in a matter of minutes. Moreover, the adjustable thermostat allows users to set their preferred temperature, ensuring personalized comfort.</text:p>
      <text:p text:style-name="Text_20_body">With multiple heat settings,  <text:a xlink:type="simple" xlink:href="https://drapia.org/11-WIKI/index.php/User:ElanaArmstrong" text:style-name="Internet_20_link" text:visited-style-name="Visited_20_Internet_20_Link">Heatwell Space Heater</text:a> users can select from low, medium, or high heat according to their preferences or the current weather conditions. This flexibility enhances the overall user experience, allowing customization depending on specific needs.</text:p>
      <text:p text:style-name="Text_20_body">Safety Features</text:p>
      <text:p text:style-name="Text_20_body">Safety is a paramount concern when it comes to electrical appliances, and the <text:a xlink:type="simple" xlink:href="https://ctpedia.org/index.php/Heatwell_Portable_Heater:_How_It_Aids_In_Quick_Warmth" text:style-name="Internet_20_link" text:visited-style-name="Visited_20_Internet_20_Link">Heatwell Space Heater</text:a> incorporates several safety features to provide peace of mind to its users. The built-in automatic shutoff system acts as a safeguard, turning off the heater when it overheats or tips over accidentally. This reduces the risk of potential fire hazards, making it a safe option for households with pets and children.</text:p>
      <text:p text:style-name="Text_20_body">Additionally, the heater's cool-touch exterior  <text:a xlink:type="simple" xlink:href="https://mikumikudance.jp/index.php?title=Heatwell_Portable_Heater:_Understanding_Its_Heat_Output" text:style-name="Internet_20_link" text:visited-style-name="Visited_20_Internet_20_Link">Heatwell Space Heater</text:a> ensures that it can be handled safely even when in operation. This feature is especially beneficial for families with young children who may inadvertently come into contact with the device.</text:p>
      <text:p text:style-name="Text_20_body">Energy Efficiency</text:p>
      <text:p text:style-name="Text_20_body">A significant advantage of the Heatwell Space Heater is its energy-efficient design. By utilizing ceramic heating technology, the heater achieves desired temperatures without exerting excessive energy. This not only contributes to lower energy bills but also aligns with environmentally conscious living practices. Users can enjoy the warmth and comfort without worrying about the environmental impact or undue strain on household resources.</text:p>
      <text:p text:style-name="Text_20_body">Furthermore, the heater's eco-friendly mode optimizes energy usage by automatically adjusting the heating level according to room temperature, thereby ensuring that no excess energy is consumed.</text:p>
      <text:p text:style-name="Text_20_body">Value for Money</text:p>
      <text:p text:style-name="Text_20_body">The Heatwell Space Heater offers excellent value for money, combining performance,  <text:a xlink:type="simple" xlink:href="https://higgledy-piggledy.xyz/index.php/User:AngeliaOliver55" text:style-name="Internet_20_link" text:visited-style-name="Visited_20_Internet_20_Link">Heatwell Portable Heater Reviews</text:a> design,  <text:a xlink:type="simple" xlink:href="http://archmageriseswiki.com/index.php/User:ChesterHandfield" text:style-name="Internet_20_link" text:visited-style-name="Visited_20_Internet_20_Link">Heatwell Space Heater</text:a> and safety at a competitive price point. Understanding the diverse needs of its audience, this heater provides a versatile solution for various heating requirements, making it an appealing choice for many households.</text:p>
      <text:p text:style-name="Text_20_body">While there might be more expensive options on the market with additional features, the Heatwell Space Heater delivers essential functionalities without the premium cost. Its robust performance and durability ensure longevity, providing a long-term solution for heating needs that justifies the initial investment.</text:p>
      <text:p text:style-name="Text_20_body">User Feedback and Reception</text:p>
      <text:p text:style-name="Text_20_body">The general reception of the Heatwell Space Heater among users has been positive, attributing its success to consistent performance and user-friendly design. Reviews often highlight its rapid heating capability and energy efficiency as standout features. However, there may be occasional feedback regarding noise levels during operation, which could be a minor drawback for some users seeking silent operation.</text:p>
      <text:p text:style-name="Text_20_body">Overall, the user testimonials align with the manufacturer’s claims of reliability and efficiency, painting a favorable picture for prospective buyers.</text:p>
      <text:p text:style-name="Text_20_body">Conclusion</text:p>
      <text:p text:style-name="Text_20_body">In conclusion, the Heatwell Space Heater embodies a balance of design, performance, and safety, presenting itself as a practical choice for those in need of a dependable heating solution. Its advanced technology, combined with thoughtful features, establishes it as a competitive product in the marketplace. Providing warmth and comfort efficiently, the Heatwell Space Heater is a commendable investment for any home. Whether for last-minute heating on chilly days or maintaining a cozy atmosphere,  Heatwell Portable Heater Review this space heater is designed to deliver satisfaction with each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enhancing_you_living_space_comfo_t</dc:title>
  </office:meta>
</office:document-meta>
</file>