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master.reter.info/www.youtube.com_embed_https:www.youtube.com_watch_v_bzby0qhrwq4" text:style-name="Internet_20_link" text:visited-style-name="Visited_20_Internet_20_Link">external frame</text:a><text:bookmark text:name="heatwell_po_table_heate:how_it_imp_oves_indoo_ai_quality"/>Cats, Dogs and Heatwell Space Heater</text:p>
      <text:p text:style-name="Text_20_body">As autumn ushers in crisp breezes and winter looms on the horizon, finding an effective and efficient heating solution becomes paramount for keeping warm and cozy at home. The Heatwell Portable Heater has garnered attention as a flexible solution to combat cold conditions. In this article, we delve into customer reviews and expert opinions to provide a comprehensive understanding of the Heatwell Portable Heater, its features, benefits, and user experiences.</text:p>
      <text:p text:style-name="Text_20_body">Introduction to Heatwell Portable Heater</text:p>
      <text:p text:style-name="Text_20_body">The Heatwell Portable Heater is designed as a compact, user-friendly device that promises to deliver quick and efficient heating to various spaces within your home. It is touted as a practical solution for individuals seeking supplementary heating in specific areas without escalating utility bills.</text:p>
      <text:p text:style-name="Text_20_body">Key Features of the Heatwell Portable Heater</text:p>
      <text:p text:style-name="Text_20_body">Portability and Size:
The Heatwell Portable Heater is lauded for its compact design, making it easy to transport from room to room or even for use in different settings such as offices or garages. Its lightweight nature ensures it doesn’t take up much space while providing ample heat output.</text:p>
      <text:p text:style-name="Text_20_body">Energy Efficiency:
A significant selling point of this heater is its energy efficiency. Many reviewers highlight its ability to provide warmth without dramatically increasing electricity usage. This feature is particularly valued by eco-conscious consumers and those looking to cut down on heating costs.</text:p>
      <text:p text:style-name="Text_20_body">Safety Features:
Safety is a critical concern when it comes to portable heaters. The Heatwell Portable Heater boasts several safety features, including an automatic shut-off mechanism that activates if the device becomes overheated or tips over, ensuring peace of mind for users.</text:p>
      <text:p text:style-name="Text_20_body">Adjustable Thermostat:
The adjustable thermostat allows users to customize the heat output according to their comfort levels. This feature is beneficial for maintaining a consistent temperature and preventing overuse, extending the heater's lifespan.</text:p>
      <text:p text:style-name="Text_20_body">Quiet Operation:
Many users appreciate the quiet operation of the <text:a xlink:type="simple" xlink:href="https://www.thebestsingapore.com/" text:style-name="Internet_20_link" text:visited-style-name="Visited_20_Internet_20_Link">Heatwell Portable Heater Review</text:a> Portable Heater, making it ideal for bedrooms or areas where a peaceful environment is essential.</text:p>
      <text:p text:style-name="Text_20_body">Customer Reviews: Praise and Criticisms</text:p>
      <text:p text:style-name="Text_20_body">Customer reviews provide valuable insights into the real-world performance and reliability of the Heatwell Portable Heater. While many reviews commend the heater’s efficiency and convenience, there are mixed opinions that potential buyers should consider.</text:p>
      <text:p text:style-name="Text_20_body">Positive Feedback:</text:p>
      <text:p text:style-name="Text_20_body">Quick Heating:
Numerous users have mentioned the heater’s ability to warm up rooms quickly, which is particularly appreciated during cold snaps when immediate heat is necessary.</text:p>
      <text:p text:style-name="Text_20_body">User-Friendly Design:
Reviewers often praise the <text:a xlink:type="simple" xlink:href="https://galafest.org/" text:style-name="Internet_20_link" text:visited-style-name="Visited_20_Internet_20_Link">Heatwell Portable Heater</text:a> for its straightforward design and easy setup process. The simple controls make it accessible for users of all ages.</text:p>
      <text:p text:style-name="Text_20_body">Cost-Effectiveness:
Many customers highlight the cost savings associated with using the Heatwell Portable Heater. By heating only occupied spaces, users can avoid heating unused areas of the home, resulting in reduced utility bills.</text:p>
      <text:p text:style-name="Text_20_body">Constructive Criticisms:</text:p>
      <text:p text:style-name="Text_20_body">Coverage Limitation:
Some users note that while the Heatwell Portable Heater is effective in smaller areas, its heating capacity may be limited in larger spaces. Buyers with larger rooms should consider this when making a purchase decision.</text:p>
      <text:p text:style-name="Text_20_body">Durability Concerns:
A few reviews mention concerns about the heater's longevity, with some users reporting issues after prolonged use. It’s advisable to follow the manufacturer’s maintenance guidelines to enhance durability.</text:p>
      <text:p text:style-name="Text_20_body">Noise Level:
Although praised for its quiet operation, there are isolated reports of minor noise from a few units, which might be an exception rather than the norm.</text:p>
      <text:p text:style-name="Text_20_body">Expert Opinions and Considerations</text:p>
      <text:p text:style-name="Text_20_body">Experts generally affirm the Heatwell Portable Heater as a practical and economical choice for supplementary heating. It is recommended to assess your specific heating needs and consider factors such as room size, additional insulation, and overall home heating systems when determining its suitability.</text:p>
      <text:p text:style-name="Text_20_body">When purchasing any heater, experts emphasize the importance of following usage instructions and adhering to safety guidelines to prevent accidents and ensure optimal performance. Additionally, they suggest regular maintenance checks to ensure the heater remains in good working condition.</text:p>
      <text:p text:style-name="Text_20_body">Conclusion</text:p>
      <text:p text:style-name="Text_20_body">In conclusion, the Heatwell Portable Heater represents a viable solution for homeowners and renters seeking an additional heating option for specific areas. With its combination of portability, energy efficiency, and user-friendly features, it offers considerable benefits for many users.</text:p>
      <text:p text:style-name="Text_20_body">Like any appliance, the Heatwell Portable Heater may not suit everyone’s needs perfectly, especially if larger area heating is required. However, for  <text:a xlink:type="simple" xlink:href="https://newsetmoto.com/" text:style-name="Internet_20_link" text:visited-style-name="Visited_20_Internet_20_Link">Heatwell Portable Heater Review</text:a> Portable Heater Revviews those looking for an affordable and compact solution, it stands out as a commendable option. As with any purchase, prospective buyers are encouraged to weigh user reviews and expert opinions to make an informed decision about whether this heater aligns with their heating needs and preferenc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heatwell_po_table_heate:how_it_imp_oves_indoo_ai_quality</dc:title>
  </office:meta>
</office:document-meta>
</file>