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how_it_ope_ates_efficiently"/>The last word Deal On Heatwell Portable Heater Review</text:p>
      <text:p text:style-name="Text_20_body">As the chill of winter sets in, finding a reliable and efficient heating solution becomes a priority for many households and workplaces. The <text:a xlink:type="simple" xlink:href="https://heatwellheater.net/" text:style-name="Internet_20_link" text:visited-style-name="Visited_20_Internet_20_Link">Heatwell Portable Heater</text:a> has quickly gained attention as a modern, effective, and user-friendly option available online. This report delves into its features, advantages, customer feedback, and its overall performance in the market.</text:p>
      <text:p text:style-name="Text_20_body">Introduction to Heatwell Portable Heater</text:p>
      <text:p text:style-name="Text_20_body">Heatwell Portable Heater is a compact and energy-efficient heating device designed to provide supplemental warmth to small to medium-sized spaces. As an online exclusive product, it has garnered considerable popularity due to its ease of access, competitive pricing, and promising features. The product is marketed as an ideal solution for those looking to save on energy costs while still enjoying a warm and cozy environment during the colder months.</text:p>
      <text:p text:style-name="Text_20_body">Design and Features</text:p>
      <text:p text:style-name="Text_20_body">The Heatwell Portable Heater stands out due to its sleek and modern design,  Heatwell Space Heater making it a suitable addition to any room decor. Its compact size ensures that it can be easily moved from one room to another, offering flexibility in its use. It comes equipped with several noteworthy features:</text:p>
      <text:p text:style-name="Text_20_body">Energy Efficiency: It is designed to use minimal electricity, making it an energy-efficient option compared to traditional heating systems. This feature is highly appealing to environmentally conscious consumers and those looking to reduce their electricity bills.</text:p>
      <text:p text:style-name="Text_20_body">Adjustable Thermostat: The heater includes an adjustable thermostat, allowing users to control the temperature according to their comfort level. It adapts to different room sizes and ambient conditions efficiently.</text:p>
      <text:p text:style-name="Text_20_body">Safety Features: Safety is a top priority for Heatwell. The heater includes an automatic shut-off feature that activates in case of overheating, along with a tip-over protection mechanism to prevent accidents.</text:p>
      <text:p text:style-name="Text_20_body">Quiet Operation: Unlike many traditional heaters, the <text:a xlink:type="simple" xlink:href="https://heatwellheater.net/" text:style-name="Internet_20_link" text:visited-style-name="Visited_20_Internet_20_Link">Heatwell Portable Heater</text:a> operates quietly, making it ideal for use in bedrooms, offices, or other quiet environments.</text:p>
      <text:p text:style-name="Text_20_body">Quick Heating: This heater is designed to quickly heat up a space, providing immediate relief from the cold, which is one of its most praised features by users.</text:p>
      <text:p text:style-name="Text_20_body">Market Performance and Customer Feedback</text:p>
      <text:p text:style-name="Text_20_body">The online marketplace has responded positively to the Heatwell Portable Heater. Customer reviews typically highlight its efficiency, ease of use, and the value for money it provides. Many users appreciate its portable nature, which allows them to use it in various rooms as needed.</text:p>
      <text:p text:style-name="Text_20_body">Positive feedback often mentions:</text:p>
      <text:p text:style-name="Text_20_body">Ease of Use: Consumers love how straightforward it is to set up and operate the heater.
Quick Heating: Users frequently commend its ability to quickly warm up small spaces.
Compact Design: The lightweight and portable design is a hit among those with limited space.</text:p>
      <text:p text:style-name="Text_20_body">However, there are also some common critiques noted in user feedback:</text:p>
      <text:p text:style-name="Text_20_body">Limited Coverage: Some users feel that its heating capacity may be insufficient for larger rooms, which is consistent with its intended use for smaller spaces.
Durability Concerns: A few reviews mention concerns about the long-term durability of the unit, although this is not a widespread issue.</text:p>
      <text:p text:style-name="Text_20_body">Competitive Landscape</text:p>
      <text:p text:style-name="Text_20_body">In the crowded space of portable heaters, the <text:a xlink:type="simple" xlink:href="https://heatwellheater.net/" text:style-name="Internet_20_link" text:visited-style-name="Visited_20_Internet_20_Link">Heatwell Portable Heater</text:a> makes a strong case for  Heatwell Portable Heater Reviews itself with its blend of efficiency, affordability, and user-friendly features. Competitors in this segment often lack the combination of energy efficiency and advanced safety mechanisms that Heatwell offers. Its focus on quick heating and modern design gives it a competitive edge, especially among urban dwellers and professionals looking for convenience without compromising on style.</text:p>
      <text:p text:style-name="Text_20_body">Conclusion</text:p>
      <text:p text:style-name="Text_20_body">The <text:a xlink:type="simple" xlink:href="https://heatwellheater.net/" text:style-name="Internet_20_link" text:visited-style-name="Visited_20_Internet_20_Link">Heatwell Portable Heater Online</text:a> stands as a viable and popular option for personal and small-space heating needs. Its combination of energy efficiency, portability, modern design, and user-centric features makes it a standout product in the portable heater market. While it may not cater to those requiring heating for large spaces, it is undoubtedly a strong contender for individuals and families looking to enhance their comfort during the colder months without incurring high energy costs.</text:p>
      <text:p text:style-name="Text_20_body">In summary, the Heatwell Portable Heater is well-suited for small to medium room applications and represents a solid investment for those prioritizing cost-effectiveness and ease of use. Potential buyers are, however, advised to consider their specific heating needs and room sizes to ensure the best fit for their situation. Overall, the positive customer insights and market performance indicate that the Heatwell Portable Heater is a worthy consideration for those in search of a reliable winter compan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how_it_ope_ates_efficiently</dc:title>
  </office:meta>
</office:document-meta>
</file>