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eatwell_po_table_heate:myths_vs._facts_about_po_table_heate_s"/>Seven Mistakes In Heatwell Portable Heater Review That Make You Look Dumb</text:p>
      <text:p text:style-name="Text_20_body">Comprehensive Review of the <text:a xlink:type="simple" xlink:href="https://heatwellheater.net/" text:style-name="Internet_20_link" text:visited-style-name="Visited_20_Internet_20_Link">Heatwell Portable Heater Revviews</text:a> Portable Heater: Efficiency, Performance, and User Experience</text:p>
      <text:p text:style-name="Text_20_body">In today's rapidly evolving market for home heating solutions, the Heatwell Portable Heater has garnered significant attention. As consumers seek affordable, efficient, and compact heating solutions, understanding the advantages and limitations of products such as the Heatwell Portable Heater becomes crucial. This report delves into customer reviews and expert opinions to provide a comprehensive overview of this product's performance, design, and overall value.</text:p>
      <text:p text:style-name="Text_20_body">Product Overview</text:p>
      <text:p text:style-name="Text_20_body">The Heatwell Portable Heater is designed to be a compact and efficient space heater, targeting consumers looking for localized heating solutions without the need for central heating systems. It's marketed as an easy-to-use, portable option that can be moved from room to room, making it ideal for apartments, small houses, or office spaces.</text:p>
      <text:p text:style-name="Text_20_body">Performance and Efficiency</text:p>
      <text:p text:style-name="Text_20_body">Customers consistently highlight the <text:a xlink:type="simple" xlink:href="https://heatwellheater.net/" text:style-name="Internet_20_link" text:visited-style-name="Visited_20_Internet_20_Link">Heatwell Portable Heater</text:a>'s impressive heating capabilities, especially considering its size. Equipped with a ceramic heating element, the device offers rapid heat-up times, efficiently increasing the room temperature in small to medium-sized areas. Reviews frequently note its ability to maintain consistent heat distribution, which is a critical factor in its overall efficiency.</text:p>
      <text:p text:style-name="Text_20_body">The heater’s adjustable thermostat and multiple heat settings allow users to customize their heating experience according to their needs, further enhancing its efficiency. This feature is especially appreciated in regions with fluctuating temperatures, as it enables consumers to adjust the heating output to save energy and  <text:a xlink:type="simple" xlink:href="http://www.jfva.org/test/yybbs/yybbs.cgi?list=thread" text:style-name="Internet_20_link" text:visited-style-name="Visited_20_Internet_20_Link">www.jfva.org</text:a> reduce utility costs.</text:p>
      <text:p text:style-name="Text_20_body">Design and Portability</text:p>
      <text:p text:style-name="Text_20_body">The design of the Heatwell Portable Heater is another aspect praised by users. Its lightweight and compact form factor make it highly portable, allowing users to easily relocate the heater to different spaces as needed. The product’s modern and sleek aesthetic ensures it fits seamlessly into most home or office environments without disrupting the existing decor.</text:p>
      <text:p text:style-name="Text_20_body">Safety features such as an overheat protection system and a tip-over switch provide peace of mind, contributing to positive reviews from safety-conscious consumers. Moreover, the intuitive control interface is often lauded for its user-friendly arrangement, which enables easy operation even for individuals less comfortable with technology.</text:p>
      <text:p text:style-name="Text_20_body">User Experience</text:p>
      <text:p text:style-name="Text_20_body">In terms of user experience, the Heatwell Portable Heater receives overwhelmingly positive feedback. Many customers express satisfaction with its quiet operation, noting that the heater functions with minimal noise, allowing it to be used in bedrooms or workspaces without causing disruptions. This aspect is particularly valued in quiet environments where concentration or rest is a priority.</text:p>
      <text:p text:style-name="Text_20_body">Customer service and support from Heatwell also receive commendations in several reviews. Users report positive experiences with the company's customer service team, citing responsive and helpful interactions when addressing queries or concerns about the product.</text:p>
      <text:p text:style-name="Text_20_body">Limitations and Considerations</text:p>
      <text:p text:style-name="Text_20_body">Despite its many advantages, the Heatwell Portable Heater does have limitations that potential buyers should consider. Some users mention that while the heater is effective for small to medium-sized rooms, its performance diminishes in larger areas. This limitation suggests that the heater is best suited for targeted space heating rather than whole-home solutions.</text:p>
      <text:p text:style-name="Text_20_body">Another consideration is the power consumption at higher settings. While the unit is efficient at lower levels, prolonged use at maximum settings may lead to noticeable increases in electricity bills, which can be a concern for cost-conscious consumers.</text:p>
      <text:p text:style-name="Text_20_body">Lastly, while the product's safety features are generally well-received, a few users have reported the occasional triggering of the tip-over switch on uneven flooring, which can halt the heater's operation. Therefore, it's recommended that the heater be placed on flat, stable surfaces to avoid interruptions.</text:p>
      <text:p text:style-name="Text_20_body">Conclusion</text:p>
      <text:p text:style-name="Text_20_body">Overall, reviews of the Heatwell Portable Heater paint a picture of a reliable, efficient, and user-friendly product that excels in providing targeted heating solutions. Its design, portability, and safety features make it a desirable option for individuals or families seeking an alternative to more costly and cumbersome heating systems. While it is not without limitations, particularly in larger spaces or at higher power settings, the positive user experiences and satisfaction speak to its effectiveness within its intended scope of use.</text:p>
      <text:p text:style-name="Text_20_body">For individuals in the market for a portable heater, the Heatwell Portable Heater presents a compelling option, balancing performance with affordability. As with any purchase, potential buyers are encouraged to assess their specific needs and room sizes to ensure the product aligns with their heating require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eatwell_po_table_heate:myths_vs._facts_about_po_table_heate_s</dc:title>
  </office:meta>
</office:document-meta>
</file>