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natu_al_solutions_fo_consistent_wa_mth"/>The Ugly Side of Heatwell Portable Heater</text:p>
      <text:p text:style-name="Text_20_body">As the colder months approach, the demand for portable heating solutions invariably rises, and one product that has garnered significant attention from consumers is the <text:a xlink:type="simple" xlink:href="http://toadfrogbook.com/index.php/User:MargotJess84" text:style-name="Internet_20_link" text:visited-style-name="Visited_20_Internet_20_Link">Heatwell Portable Heater Revviews</text:a> Portable Heater. This compact, versatile device is designed to provide efficient and accessible warmth, making it a popular choice for those looking to heat small to medium-sized spaces. This report delves into the features, performance, user experiences, and overall value of the <text:a xlink:type="simple" xlink:href="https://paintingsofdecay.net/index.php/Heatwell_Portable_Heater:_How_It_Helps_During_Cold_Seasons" text:style-name="Internet_20_link" text:visited-style-name="Visited_20_Internet_20_Link">Heatwell Space Heater</text:a> Portable Heater.</text:p>
      <text:p text:style-name="Text_20_body">Design and Features</text:p>
      <text:p text:style-name="Text_20_body">The <text:a xlink:type="simple" xlink:href="https://git.projectdiablo2.cn/chaunceyhazon" text:style-name="Internet_20_link" text:visited-style-name="Visited_20_Internet_20_Link">Heatwell Portable Heater Reviews</text:a> Portable Heater is designed with convenience and efficiency in mind. Its compact size and lightweight design make it an excellent choice for a variety of settings,  <text:a xlink:type="simple" xlink:href="http://addsub.wiki/index.php/Heatwell_Portable_Heater:_How_It_Aids_In_Quick_Warmth" text:style-name="Internet_20_link" text:visited-style-name="Visited_20_Internet_20_Link">Heatwell Portable Heater Reviews</text:a> including homes, offices, and even small workshops. The heater boasts a sleek, modern look, ensuring it complements rather than clashes with its surroundings.</text:p>
      <text:p text:style-name="Text_20_body">One of the standout features of the Heatwell Portable Heater is its user-friendly interface. It typically includes a digital control panel that allows users to adjust the temperature settings easily. Additionally, many models come with a timer function, which permits the heater to be set to operate for specified durations, thereby enhancing energy efficiency.</text:p>
      <text:p text:style-name="Text_20_body">Safety is another significant consideration with portable heaters, and the Heatwell design addresses this by incorporating essential safety features. These often include overheat protection, which automatically shuts off the heater if it reaches an unsafe temperature, and a tip-over switch that turns the device off if it is accidentally knocked over.</text:p>
      <text:p text:style-name="Text_20_body">Performance</text:p>
      <text:p text:style-name="Text_20_body">In terms of performance, the Heatwell Portable Heater is generally lauded for its quick and effective heating capability. Many users report that the heater is able to quickly raise the temperature of a room, thanks to its high-efficiency ceramic heating elements. The heating power is usually adjustable, allowing users to tailor the intensity of the heat to their preferences or as environmental conditions demand.</text:p>
      <text:p text:style-name="Text_20_body">The heater is also relatively quiet during operation, an important consideration for those who plan to use it in quiet settings such as bedrooms or offices. This low noise level is often mentioned in user reviews as a positive attribute, contributing to a comfortable and undisturbed environment.</text:p>
      <text:p text:style-name="Text_20_body">User Experiences and Reviews</text:p>
      <text:p text:style-name="Text_20_body">Customer feedback for the <text:a xlink:type="simple" xlink:href="https://wiki.team-glisto.com/index.php?title=Heatwell_Portable_Heater:_Quality_Components_And_Materials" text:style-name="Internet_20_link" text:visited-style-name="Visited_20_Internet_20_Link">Heatwell Portable Heater Reviews</text:a> Portable Heater is predominantly positive, with numerous users praising its performance, design, and energy efficiency. Many appreciate the rapid heat production, which is especially beneficial during cold mornings or evenings. The portability of the heater is another frequently highlighted advantage, allowing users to easily move it from one room to another as needed.</text:p>
      <text:p text:style-name="Text_20_body">However, some users point out certain limitations. One of the more common criticisms is that its effectiveness diminishes in larger spaces. The heater is best suited for small to medium-sized rooms, and users looking to heat larger areas may find it less satisfactory. Additionally, while the heating capability is strong, some users wish the heater had more sophisticated climate control options, such as a thermostat, to maintain a consistent room temperature automatically.</text:p>
      <text:p text:style-name="Text_20_body">Despite these minor drawbacks, the consensus seems to be that the <text:a xlink:type="simple" xlink:href="https://wiki.snooze-hotelsoftware.de/index.php?title=Heatwell_Portable_Heater:_Top_Benefits_For_Efficient_Home_Heating" text:style-name="Internet_20_link" text:visited-style-name="Visited_20_Internet_20_Link">Heatwell Portable Heater Review</text:a> Portable Heater offers robust performance for its price range. The device’s affordability, combined with its reliability,  Heatwell Portable Heater makes it an attractive option for budget-conscious consumers who need an effective solution for staying warm during colder months.</text:p>
      <text:p text:style-name="Text_20_body">Pricing and Value</text:p>
      <text:p text:style-name="Text_20_body">In terms of market positioning, the <text:a xlink:type="simple" xlink:href="http://www.seeuplanet.com/bbs/board.php?bo_table=free&amp;wr_id=449307" text:style-name="Internet_20_link" text:visited-style-name="Visited_20_Internet_20_Link">Heatwell Portable Heater Review</text:a> Portable Heater is generally considered to provide good value for money. It occupies a mid-range price point, making it accessible for most consumers while offering a level of quality and performance that often exceeds that of cheaper alternatives. The combination of durability,  <text:a xlink:type="simple" xlink:href="https://gitlab.ktwgruppe.de/demetriusweins" text:style-name="Internet_20_link" text:visited-style-name="Visited_20_Internet_20_Link">Heatwell Portable Heater Online</text:a> design, and functionality makes it a worthy investment for those prioritizing both cost and quality.</text:p>
      <text:p text:style-name="Text_20_body">Conclusion</text:p>
      <text:p text:style-name="Text_20_body">The Heatwell Portable Heater stands out as a solid choice for consumers seeking a reliable, portable heating solution. With a thoughtful design emphasizing portability, user-friendly controls, and safety features, it manages to balance performance with convenience effectively. While it may not be ideal for larger spaces, its efficiency and speed in heating small to medium-sized rooms make it a strong contender in the portable heater market.</text:p>
      <text:p text:style-name="Text_20_body">Ultimately, for those in search of a practical, efficient, and affordable heating option, the Heatwell Portable Heater embodies a balanced blend of these key attributes. Its received acclaim from users further underscores its reputation as a dependable choice for personal heating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natu_al_solutions_fo_consistent_wa_mth</dc:title>
  </office:meta>
</office:document-meta>
</file>