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suppo_ting_sustainable_ene_gy_use"/>What's <text:a xlink:type="simple" xlink:href="https://siconnet.com/knowledgebase/index.php/Heatwell_Portable_Heater:_How_It_Enhances_Indoor_Comfort" text:style-name="Internet_20_link" text:visited-style-name="Visited_20_Internet_20_Link">Heatwell Portable Heater Revviews</text:a> and the way Does It Work?</text:p>
      <text:p text:style-name="Text_20_body">In the realm of heating solutions, the <text:a xlink:type="simple" xlink:href="https://www.patatapps.fr/MediaWiki/index.php/Heatwell_Portable_Heater:_The_Future_Of_Portable_Heating_Technology" text:style-name="Internet_20_link" text:visited-style-name="Visited_20_Internet_20_Link">Heatwell Portable Heater Revviews</text:a> Portable Heater stands out for its blend of efficiency, convenience, and user-friendly design. As winter approaches, many households seek ways to maintain warmth without incurring exorbitant energy costs. The <text:a xlink:type="simple" xlink:href="https://paintingsofdecay.net/index.php/User:Wilson24L762" text:style-name="Internet_20_link" text:visited-style-name="Visited_20_Internet_20_Link">Heatwell Portable Heater Review</text:a> Portable Heater offers a promising solution, particularly for those in search of portable, supplemental heating options. This article explores the key features, benefits, and considerations associated with this device.</text:p>
      <text:p text:style-name="Text_20_body">Features and Specifications</text:p>
      <text:p text:style-name="Text_20_body">The Heatwell Portable Heater is designed with user convenience and energy efficiency in mind. Typically compact and lightweight, it caters to those needing a mobile heating solution. Some key specifications include:</text:p>
      <text:p text:style-name="Text_20_body">Power Output: Most models are designed with a 500 to 1500-watt range, sufficient for small to medium-sized rooms.
Adjustable Thermostat: This feature allows users to set their desired temperature, ensuring comfort while optimizing energy usage.
Safety Mechanisms: The heater often includes overheat protection and a tip-over switch, which automatically shuts off the unit to prevent accidents.
User Interface: Many units are equipped with easy-to-use digital displays or analog controls, facilitating straightforward operation.
Material and Design: Typically constructed with durable materials,  <text:a xlink:type="simple" xlink:href="https://wiki.vst.hs-furtwangen.de/wiki/Heatwell_Portable_Heater:_Addressing_Common_Heating_Challenges" text:style-name="Internet_20_link" text:visited-style-name="Visited_20_Internet_20_Link">Heatwell Portable Heater Revviews</text:a> the aesthetic design often complements modern interior decor, making it a practical addition to any room.</text:p>
      <text:p text:style-name="Text_20_body">Benefits of the Heatwell Portable Heater</text:p>
      <text:p text:style-name="Text_20_body">Energy Efficiency: One of the main advantages is its ability to provide targeted heat. Rather than raising the temperature for an entire house, the portable heater allows heating of specific spaces, significantly reducing energy consumption.</text:p>
      <text:p text:style-name="Text_20_body">Portability: The compact design enables easy transport, making it ideal for use in various locations within a home or even in office spaces. This flexibility ensures comfort in any setting without the need for multiple heating systems.</text:p>
      <text:p text:style-name="Text_20_body">Cost-Effective: By focusing heat where it's needed most and utilizing energy-efficient technology, users can enjoy reduced utility bills while still maintaining a warm and comfortable environment.</text:p>
      <text:p text:style-name="Text_20_body">Ease of Use:  <text:a xlink:type="simple" xlink:href="http://ringturbine.com:80/index.php/Heatwell_Portable_Heater:_Safe_Operation_And_Maintenance_Tips" text:style-name="Internet_20_link" text:visited-style-name="Visited_20_Internet_20_Link">Heatwell Portable Heater Revviews</text:a> With user-friendly controls, the heater can be operated by individuals of all ages with minimal effort. The ability to adjust settings easily makes it a versatile option for many.</text:p>
      <text:p text:style-name="Text_20_body">Safety Features: The inclusion of sophisticated safety features ensures peace of mind for users, particularly families with children or  <text:a xlink:type="simple" xlink:href="https://wolvesbaneuo.com/wiki/index.php/User:JesusSae51564" text:style-name="Internet_20_link" text:visited-style-name="Visited_20_Internet_20_Link">Heatwell Portable Heater Revviews</text:a> pets.</text:p>
      <text:p text:style-name="Text_20_body">Considerations Before Purchase</text:p>
      <text:p text:style-name="Text_20_body">While the <text:a xlink:type="simple" xlink:href="http://woojincopolymer.co.kr/bbs/board.php?bo_table=free&amp;wr_id=1046144" text:style-name="Internet_20_link" text:visited-style-name="Visited_20_Internet_20_Link">Heatwell Portable Heater Revviews</text:a> Portable Heater offers numerous advantages, potential buyers should consider the following:</text:p>
      <text:p text:style-name="Text_20_body">Space and Room Size: Although suitable for small to medium-sized areas, the heater may not be the best solution for large or open spaces. Users should assess their heating needs and room dimensions before purchase.</text:p>
      <text:p text:style-name="Text_20_body">Noise Levels: Some models might generate noise, which could be a concern for light sleepers or those sensitive to sound. It's advisable to check product reviews or specifications regarding noise emission.</text:p>
      <text:p text:style-name="Text_20_body">Power Source: As with any electrical appliance, ensure that the heater's power requirements align with your household's capacity to avoid overloading circuits.</text:p>
      <text:p text:style-name="Text_20_body">Maintenance: Regular cleaning of vents and checking for dust accumulation is necessary to maintain efficient operation and prolong the heater's life.</text:p>
      <text:p text:style-name="Text_20_body">Conclusion</text:p>
      <text:p text:style-name="Text_20_body">The Heatwell Portable Heater represents a practical and economical solution for supplemental heating needs, particularly in smaller spaces that require consistent warmth. Its combination of energy efficiency, easy portability, and user-centric design makes it an attractive option for those looking to enhance their home heating systems without significant financial burden.</text:p>
      <text:p text:style-name="Text_20_body">While the heater is generally praised for its performance and reliability, potential users should evaluate their specific requirements and constraints to ensure it fits their needs effectively. Portable heaters like the <text:a xlink:type="simple" xlink:href="http://wiki.myamens.com/index.php/Heatwell_Portable_Heater:_Reducing_Energy_Bills_Naturally" text:style-name="Internet_20_link" text:visited-style-name="Visited_20_Internet_20_Link">Heatwell Portable Heater Online</text:a> can offer a convenient way to navigate the colder months, provided they are used appropriately and maintained well. </text:p>
      <text:p text:style-name="Text_20_body">(Image: <text:a xlink:type="simple" xlink:href="https://1.bp.blogspot.com/-R2XQDUCk7aM/WrsS6j5go8I/AAAAAAAAry4/2WnzH53bROIf6XliqSbsiXL7vRMuoy4LQCLcBGAs/s640/20180326_170229.jpg" text:style-name="Internet_20_link" text:visited-style-name="Visited_20_Internet_20_Link">https://1.bp.blogspot.com/-R2XQDUCk7aM/WrsS6j5go8I/AAAAAAAAry4/2WnzH53bROIf6XliqSbsiXL7vRMuoy4LQCLcBGAs/s640/20180326_170229.jpg</text:a>)By understanding the capabilities and limitations of the Heatwell Portable Heater, consumers can make informed decisions and enjoy the comfort of a warm home environment all winter lo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suppo_ting_sustainable_ene_gy_use</dc:title>
  </office:meta>
</office:document-meta>
</file>