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tailo_ing_you_heating_needs"/>(Image: <text:a xlink:type="simple" xlink:href="https://i.ytimg.com/vi/pl2Yw88fQ1A/maxresdefault.jpg?sqp=-oaymwEmCIAKENAF8quKqQMa8AEB-AGUA4AC0AWKAgwIABABGGggaChoMA8=u0026amp;rs=AOn4CLCmFDEnvxxFp3TqVq0f3Api2hGN5A" text:style-name="Internet_20_link" text:visited-style-name="Visited_20_Internet_20_Link">https://i.ytimg.com/vi/pl2Yw88fQ1A/maxresdefault.jpg?sqp=-oaymwEmCIAKENAF8quKqQMa8AEB-AGUA4AC0AWKAgwIABABGGggaChoMA8=u0026amp;rs=AOn4CLCmFDEnvxxFp3TqVq0f3Api2hGN5A</text:a>)What Does Heatwell Portable Heater Do?</text:p>
      <text:p text:style-name="Text_20_body">In recent years, the demand for portable and efficient heating solutions has surged, with consumers looking for options that offer both convenience and performance. The Heatwell Portable Heater has garnered attention and sparked numerous reviews amongst users seeking to keep their spaces warm during colder months. This report delves into the various reviews, highlighting the key features, performance, user feedback, and overall value of the Heatwell Portable Heater, aiming to provide a comprehensive perspective on its capabilities and drawbacks.</text:p>
      <text:p text:style-name="Text_20_body">Key Features</text:p>
      <text:p text:style-name="Text_20_body">The <text:a xlink:type="simple" xlink:href="https://vista.su.domains/psych221wiki/index.php?title=User:DavidHankinson" text:style-name="Internet_20_link" text:visited-style-name="Visited_20_Internet_20_Link">Heatwell Portable Heater Review</text:a> Portable Heater is designed for efficiency and ease of use. One of its standout features is its compact size, which makes it ideal for small spaces such as bedrooms, offices, or dorm rooms, where larger heating systems may not be efficient. The heater is praised for its portability—lightweight and easy to move, it offers users the flexibility to heat different parts of their home as needed. Many reviewers highlight the sleek and modern design of the heater, which blends seamlessly into a variety of interior décors.</text:p>
      <text:p text:style-name="Text_20_body">Another significant feature of the Heatwell Portable Heater is its energy efficiency. Several reviews point to its economical power consumption, which is a major selling point for those conscious of both environmental impact and utility bills. The heater typically includes multiple heat settings, allowing users to adjust the temperature according to their preferences or specific room needs. A built-in thermostat often features in these reviews, which helps maintain a consistent room temperature and further enhances energy efficiency.</text:p>
      <text:p text:style-name="Text_20_body">Safety is a critical consideration for consumer electronics, and the <text:a xlink:type="simple" xlink:href="http://pv.scinet.ch/tiki_pv/tiki-index.php?page=UserPagegradyybjxcqzuci" text:style-name="Internet_20_link" text:visited-style-name="Visited_20_Internet_20_Link">Heatwell Portable Heater Revviews</text:a> Portable Heater does not fall short in this regard. Many users appreciate the safety features included, such as overheat protection and tip-over shut-off mechanisms, which provide peace of mind, especially in households with children or pets.</text:p>
      <text:p text:style-name="Text_20_body">Performance</text:p>
      <text:p text:style-name="Text_20_body">In terms of performance, the Heatwell Portable Heater receives varied responses. Positive reviews highlight its quick and effective heating capabilities. Users often report that it heats small to medium-sized rooms rapidly, ensuring comfort within a short period. The provision of multiple heat settings allows users to customize their heating experience, which is frequently cited as a favorable aspect of the heater's performance.</text:p>
      <text:p text:style-name="Text_20_body">However, performance reviews are not universally positive. Some users express dissatisfaction with the heater’s ability to maintain warmth in larger spaces, suggesting that it is best suited for small areas. Others mention that while the heater operates well initially, its performance may degrade over a more extended period of use,  <text:a xlink:type="simple" xlink:href="http://classicalmusicmp3freedownload.com/ja/index.php?title=Heatwell_Portable_Heater:_User_Reviews_And_Success_Stories" text:style-name="Internet_20_link" text:visited-style-name="Visited_20_Internet_20_Link">Heatwell Portable Heater Revviews</text:a> pointing to issues in durability for some models.</text:p>
      <text:p text:style-name="Text_20_body">User Feedback</text:p>
      <text:p text:style-name="Text_20_body">The user feedback on the Heatwell Portable Heater is generally positive, particularly from those seeking straightforward and cost-effective heating solutions. Many reviews emphasize the ease of operation, with controls that are intuitive and accessible even to individuals with limited technical proficiency.</text:p>
      <text:p text:style-name="Text_20_body">Nevertheless, there are recurring themes in less favorable reviews that potential buyers should consider. Some users express concerns about the noise level of the heater—despite being marketed as quiet, a subset of users report noticeable sound during operation, which can be disruptive in bedrooms or study areas. Additionally, while the safety features are well received, a few reviews mention concerns about the longevity of these mechanisms, though such occurrences are relatively rare.</text:p>
      <text:p text:style-name="Text_20_body">Overall Value</text:p>
      <text:p text:style-name="Text_20_body">Evaluating the overall value of the <text:a xlink:type="simple" xlink:href="https://jimsusefultools.com/index.php/Heatwell_Portable_Heater:_Enhancing_Your_Living_Space_Comfort" text:style-name="Internet_20_link" text:visited-style-name="Visited_20_Internet_20_Link">Heatwell Portable Heater</text:a>, reviews suggest it provides good value for money, particularly for users whose needs align with its strengths. Its affordability combined with effective heating makes it an attractive option for budget-conscious consumers or those seeking auxiliary heating solutions. The energy efficiency further adds to its cost-effectiveness over time, as users can save on electricity bills compared to using centralized heating systems.</text:p>
      <text:p text:style-name="Text_20_body">On the downside, prospective buyers should weigh the heater’s limitations in heating larger spaces and the reported issues regarding noise and durability. As with any product, individual experiences may vary, and it could be beneficial for potential buyers to ensure the product suits their specific needs.</text:p>
      <text:p text:style-name="Text_20_body">Conclusion</text:p>
      <text:p text:style-name="Text_20_body">In conclusion, the Heatwell Portable Heater emerges as a practical solution for individuals seeking efficient, portable, and cost-effective heating. It excels in compact spaces and offers the flexibility of use across different rooms. While it has some limitations, particularly concerning larger spaces and occasional noise,  <text:a xlink:type="simple" xlink:href="https://turkbellek.org/index.php/User:RandyConey4454" text:style-name="Internet_20_link" text:visited-style-name="Visited_20_Internet_20_Link">Heatwell Portable Heater Revviews</text:a> the overall reception of the product leans towards positive. Buyers are encouraged to consider their specific requirements and  <text:a xlink:type="simple" xlink:href="https://openeducationitalia.it/wiki/index.php?title=Heatwell_Portable_Heater:_The_Science_Behind_Its_Effectiveness" text:style-name="Internet_20_link" text:visited-style-name="Visited_20_Internet_20_Link">Heatwell Portable Heater Revviews</text:a> to use the varied reviews available to make an informed purchase decision. The Heatwell Portable Heater holds its ground as a compelling choice in the portable heater market, particularly for those in need of a convenient and straightforward heating 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tailo_ing_you_heating_needs</dc:title>
  </office:meta>
</office:document-meta>
</file>