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git.memedition.com/lorettafairclo" text:style-name="Internet_20_link" text:visited-style-name="Visited_20_Internet_20_Link">Heatwell Portable Heater</text:a><text:bookmark text:name="heatwell_po_table_heate:unde_standing_its_advanced_heating"/> Review Tips</text:p>
      <text:p text:style-name="Text_20_body">Comprehensive Review of the Heatwell Space Heater: A Modern Solution to Efficient Heating</text:p>
      <text:p text:style-name="Text_20_body">In the face of colder months, finding an efficient, reliable, and cost-effective heating solution is paramount. The Heatwell Space Heater emerges as a commendable contender in the realm of personal heaters, designed to provide warmth and comfort in various indoor settings. This report delves into its features, performance, user-friendliness, safety aspects, and  <text:a xlink:type="simple" xlink:href="http://1469pc.com/bbs/board.php?bo_table=free&amp;wr_id=70051" text:style-name="Internet_20_link" text:visited-style-name="Visited_20_Internet_20_Link">Heatwell Portable Heater Online</text:a> overall effectiveness, offering a well-rounded understanding of its capabilities and limitations.</text:p>
      <text:p text:style-name="Text_20_body">Design and Build</text:p>
      <text:p text:style-name="Text_20_body">The Heatwell Space Heater is compact and portable, featuring a sleek, modern design that easily fits into any home or office setting. Its lightweight construction ensures ease of movement, allowing users to place it in any room where additional warmth is needed. Despite its modest size, the heater is designed to maximize heat output, making it suitable for  <text:a xlink:type="simple" xlink:href="http://legrandmagasindeversailles.com/nav/stats_pub.php?url=http://www.schornfelsen.de/index.php%3Foption=com_easybookreloaded&amp;lang=de&amp;itemid=0&amp;limit115840" text:style-name="Internet_20_link" text:visited-style-name="Visited_20_Internet_20_Link">Heatwell Portable Heater</text:a> small to medium-sized spaces.</text:p>
      <text:p text:style-name="Text_20_body">The exterior is crafted from durable materials that resist wear and tear, ensuring longevity. The overall aesthetic is discreet, blending seamlessly with various decor styles. User perspectives often highlight its unobtrusive presence, a benefit for those who prefer functional appliances that do not detract from interior design.</text:p>
      <text:p text:style-name="Text_20_body">Performance and Efficiency</text:p>
      <text:p text:style-name="Text_20_body">Performance-wise, the <text:a xlink:type="simple" xlink:href="http://www.interface.ru" text:style-name="Internet_20_link" text:visited-style-name="Visited_20_Internet_20_Link">Heatwell Portable Heater Review</text:a> Space Heater excels in delivering rapid and consistent heat. Its advanced ceramic heating technology ensures quick warm-up times, providing immediate relief from the cold. The heater operates at an optimal power setting, ensuring that energy consumption is kept in check without compromising on heat output.</text:p>
      <text:p text:style-name="Text_20_body">One of the standout features is its adjustable thermostat, which allows users to set and maintain their desired temperature with ease. This feature not only enhances user comfort but also contributes to energy efficiency, as the heater reduces power usage once the desired temperature is reached.</text:p>
      <text:p text:style-name="Text_20_body">Users consistently report satisfaction with the device’s ability to maintain a steady temperature, even in challenging conditions. The heat distribution is generally even, covering the intended area without leaving cold spots.</text:p>
      <text:p text:style-name="Text_20_body">Safety Features</text:p>
      <text:p text:style-name="Text_20_body">Safety is a critical consideration with any heating appliance, and the Heatwell Space Heater incorporates several safety mechanisms to mitigate potential risks. It includes an overheat protection system that automatically shuts the heater off if it reaches an unsafe temperature, thereby preventing overheating hazards.</text:p>
      <text:p text:style-name="Text_20_body">Additionally, the heater is equipped with a tip-over switch that deactivates the device if it is accidentally knocked over. This feature is particularly valuable in homes with children or pets, offering peace of mind against accidents.</text:p>
      <text:p text:style-name="Text_20_body">The exterior of the heater remains cool to the touch during operation, reducing the risk of burns upon contact. A number of users appreciate this aspect, particularly in environments where the heater is used for extended periods.</text:p>
      <text:p text:style-name="Text_20_body">User Experience and Control</text:p>
      <text:p text:style-name="Text_20_body">The Heatwell Space Heater is designed with simplicity in mind. Its intuitive control panel allows for  <text:a xlink:type="simple" xlink:href="http://soloture.cafe24.com/tc/guestbook?TSSESSIONsoloturecafe24comtc=5c840bf8..." text:style-name="Internet_20_link" text:visited-style-name="Visited_20_Internet_20_Link">Heatwell Portable Heater</text:a> straightforward operation, featuring clearly marked buttons and a convenient dial for temperature adjustment. This design ensures that users of all ages can operate the heater without difficulty.</text:p>
      <text:p text:style-name="Text_20_body">A notable feature is its quiet operation, minimizing noise pollution, which is ideal for  <text:a xlink:type="simple" xlink:href="http://prof61.ru/index.php?option=com_phocaguestbook&amp;id=1" text:style-name="Internet_20_link" text:visited-style-name="Visited_20_Internet_20_Link">Heatwell Portable Heater</text:a> use in bedrooms, offices, or study areas where a peaceful environment is desired. This silent functionality is frequently praised in user reviews, highlighting enhanced user satisfaction.</text:p>
      <text:p text:style-name="Text_20_body">Furthermore, the heater comes with a built-in timer, allowing users to program its operation according to their schedules. This programmable feature not only adds convenience but also contributes to energy savings by ensuring the heater runs only when needed.</text:p>
      <text:p text:style-name="Text_20_body">Cost and Value</text:p>
      <text:p text:style-name="Text_20_body">From a financial standpoint, the Heatwell Space Heater presents excellent value for money. It is priced competitively, especially when considering its range of features, safety mechanisms, and efficient heating capabilities. The long-term savings on energy bills, courtesy of its efficient operation and programmable settings, further enhance its value proposition.</text:p>
      <text:p text:style-name="Text_20_body">Conclusion</text:p>
      <text:p text:style-name="Text_20_body">In conclusion, the Heatwell Space Heater is a reliable and efficient solution for individuals seeking supplemental heating in their homes or offices. Its combination of modern design, effective performance, stringent safety features, and energy efficiency make it a standout choice in the crowded market of personal heaters.</text:p>
      <text:p text:style-name="Text_20_body">The glowing testimonials from users confirm its effectiveness and user-friendly nature, making it a top recommendation for those in need of a space heater. However, like any appliance, it is essential for potential buyers to assess their specific needs and room sizes to ensure that the Heatwell Space Heater is the appropriate choice for their environment.</text:p>
      <text:p text:style-name="Text_20_body">Overall, the Heatwell Space Heater balances functionality, safety, and affordability, providing a versatile heating solution that meets the needs of diverse 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unde_standing_its_advanced_heating</dc:title>
  </office:meta>
</office:document-meta>
</file>