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unde_standing_its_advanced_heating"/>The <text:a xlink:type="simple" xlink:href="https://paintingsofdecay.net/index.php/User:ValPino1187851" text:style-name="Internet_20_link" text:visited-style-name="Visited_20_Internet_20_Link">Heatwell Portable Heater Revviews</text:a> Trap</text:p>
      <text:p text:style-name="Text_20_body">As the chill of winter sets in, the quest for effective and space-efficient heating solutions becomes paramount, especially for those who frequently find themselves in locations where traditional heating might not be readily available. The <text:a xlink:type="simple" xlink:href="http://lnklab.co.kr/bbs/board.php?bo_table=free&amp;wr_id=535572" text:style-name="Internet_20_link" text:visited-style-name="Visited_20_Internet_20_Link">Heatwell Portable Heater</text:a> has emerged as a contender in the personal heating market, offering promising features that cater to these needs. This review aims to delve into its efficiency, design, usability, safety features, and user feedback to provide a comprehensive understanding of this compact device.</text:p>
      <text:p text:style-name="Text_20_body">(Image: <text:a xlink:type="simple" xlink:href="http://www.caseyair.com.au/wp-content/uploads/2016/06/Add-on-Refrigerated-Cooling-Systems-640x400.jpg" text:style-name="Internet_20_link" text:visited-style-name="Visited_20_Internet_20_Link">http://www.caseyair.com.au/wp-content/uploads/2016/06/Add-on-Refrigerated-Cooling-Systems-640x400.jpg</text:a>)Design and Portability</text:p>
      <text:p text:style-name="Text_20_body">The first thing that stands out with the <text:a xlink:type="simple" xlink:href="https://surgiteams.com/index.php/Heatwell_Portable_Heater:_Supporting_Eco-Friendly_Living" text:style-name="Internet_20_link" text:visited-style-name="Visited_20_Internet_20_Link">Heatwell Portable Heater Review</text:a> Portable Heater is its sleek and compact design. With dimensions that allow it to fit comfortably in small spaces, it can be easily transported and stored, making it an ideal choice for those needing warmth in various locations—be it small rooms, office cubicles, or even on camping trips. Its lightweight nature further adds to its portability, ensuring it doesn’t become a cumbersome addition to your travel gear. The heater’s modern aesthetic, often characterized by a minimalist approach, ensures it can blend seamlessly with different interior décors.</text:p>
      <text:p text:style-name="Text_20_body">Performance and Efficiency</text:p>
      <text:p text:style-name="Text_20_body">Performance is a critical aspect of any heating appliance, and the Heatwell Portable Heater delivers a reasonable output, especially for its size. Users have reported quick warming of small to medium-sized areas, which speaks to its efficiency. It often employs ceramic heating elements known for their fast heating capabilities and energy efficiency. This technology allows the heater to reach its full heat potential within a matter of seconds, providing immediate relief from the cold.</text:p>
      <text:p text:style-name="Text_20_body">The device typically offers adjustable heat settings, allowing users to customize the heat output based on their preferences and the ambient temperature of the space. This adaptability not only enhances user comfort but also contributes to energy savings, as users can modulate the warmth to their specific needs, preventing unnecessary energy expenditure.</text:p>
      <text:p text:style-name="Text_20_body">Usability</text:p>
      <text:p text:style-name="Text_20_body">One of the major selling points of the Heatwell Portable Heater is its user-friendly operation. The controls are often straightforward, with intuitive buttons or dials that make it easy to operate even for those who might not be technologically inclined. Features such as built-in timers and automatic shut-off mechanisms add to its usability by allowing users to set their preferred heating duration, ensuring the heater turns off when not needed.</text:p>
      <text:p text:style-name="Text_20_body">The unit’s quiet operation is another commendable attribute, making it suitable for environments where noise is a concern, such as office spaces or bedrooms. This silence does not compromise its performance, a balance that enhances its appeal among a diverse range of users.</text:p>
      <text:p text:style-name="Text_20_body">Safety Features</text:p>
      <text:p text:style-name="Text_20_body">Safety is paramount when it comes to any heating device, and <text:a xlink:type="simple" xlink:href="https://git.fakewelder.xyz/kam06u00706430" text:style-name="Internet_20_link" text:visited-style-name="Visited_20_Internet_20_Link">Heatwell Portable Heater Review</text:a> has incorporated several features to ensure user safety. Overheat protection is a common feature, which automatically shuts down the heater if it exceeds a certain temperature,  <text:a xlink:type="simple" xlink:href="http://wiki.impal.com.ua/index.php/Heatwell_Portable_Heater:_Understanding_Its_Advanced_Heating_Technology" text:style-name="Internet_20_link" text:visited-style-name="Visited_20_Internet_20_Link">Heatwell Portable Heater</text:a> preventing the risk of fire. Additionally, many models include tip-over protection that disables the device if it’s knocked over, addressing concerns of accidents, especially in homes with pets or children.</text:p>
      <text:p text:style-name="Text_20_body">The outer casing of the heater is often made from flame-retardant materials to further minimize risks associated with high-temperature devices. These combined safety features make the Heatwell Portable Heater a reliable option for cautious users.</text:p>
      <text:p text:style-name="Text_20_body">User Feedback and Market Reception</text:p>
      <text:p text:style-name="Text_20_body">The market reception of the <text:a xlink:type="simple" xlink:href="https://aexcom.org.pe/index.php/User:Ambrose78F" text:style-name="Internet_20_link" text:visited-style-name="Visited_20_Internet_20_Link">Heatwell Space Heater</text:a> Portable Heater has generally been positive, with many users highlighting its portability and efficiency in heating small areas. Customer reviews often praise its rapid warming ability and the convenience of its design. However, some users have noted limitations in its capacity to heat larger spaces, which is expected given its portable nature.</text:p>
      <text:p text:style-name="Text_20_body">Certain consumers have also mentioned the absence of a remote control, which could enhance its convenience. Despite these minor drawbacks,  <text:a xlink:type="simple" xlink:href="http://wiki.impal.com.ua/index.php/Heatwell_Portable_Heater:_Understanding_Its_Advanced_Heating_Technology" text:style-name="Internet_20_link" text:visited-style-name="Visited_20_Internet_20_Link">Heatwell Portable Heater</text:a> the overall consensus points towards satisfaction, especially in contexts where mobility and immediate warmth are priorities.</text:p>
      <text:p text:style-name="Text_20_body">Conclusion</text:p>
      <text:p text:style-name="Text_20_body">In summary,  <text:a xlink:type="simple" xlink:href="https://gmcguire.digital.uic.edu/mediawiki/index.php?title=Heatwell_Portable_Heater:_Understanding_Its_Advanced_Heating_Technology" text:style-name="Internet_20_link" text:visited-style-name="Visited_20_Internet_20_Link">Heatwell Portable Heater</text:a> the Heatwell Portable Heater stands out as a practical solution for individuals seeking an efficient, compact, and safe heating option for small to medium-sized spaces. Its sleek design, ease of use, and robust safety features make it a compelling choice for both personal and on-the-go heating needs. Although it may have limitations in larger areas,  <text:a xlink:type="simple" xlink:href="http://wiki.myamens.com/index.php/User:FYXBrianne" text:style-name="Internet_20_link" text:visited-style-name="Visited_20_Internet_20_Link">Heatwell Portable Heater</text:a> its strengths lie in offering quick warmth and adaptability, making it a viable option for those who value portability and efficiency in their heating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unde_standing_its_advanced_heating</dc:title>
  </office:meta>
</office:document-meta>
</file>